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000000010E156A1A9.gif"/>
  <manifest:file-entry manifest:media-type="image/png" manifest:full-path="Pictures/100000000000008C0000009F48E44B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weiss-title">
      <style:graphic-properties draw:fill-color="#ffffff" draw:auto-grow-height="true" fo:min-height="2.526cm"/>
    </style:style>
    <style:style style:name="pr2" style:family="presentation" style:parent-style-name="vortrag_5f_weiss-outline1">
      <style:graphic-properties draw:fill-color="#ffffff" draw:auto-grow-height="true" fo:min-height="12.435cm"/>
    </style:style>
    <style:style style:name="pr3" style:family="presentation" style:parent-style-name="vortrag_5f_weiss-notes">
      <style:graphic-properties draw:fill-color="#ffffff" draw:auto-grow-height="true" fo:min-height="11.411cm"/>
    </style:style>
    <style:style style:name="pr4" style:family="presentation" style:parent-style-name="vortrag_5f_weiss-title">
      <style:graphic-properties fo:min-height="2.526cm"/>
    </style:style>
    <style:style style:name="pr5" style:family="presentation" style:parent-style-name="vortrag_5f_weiss-outline1">
      <style:graphic-properties draw:stroke="none" draw:fill="none" fo:min-height="12.172cm"/>
    </style:style>
    <style:style style:name="pr6" style:family="presentation" style:parent-style-name="vortrag_5f_weiss-notes">
      <style:graphic-properties draw:fill-color="#ffffff" fo:min-height="11.411cm"/>
    </style:style>
    <style:style style:name="pr7" style:family="presentation" style:parent-style-name="vortrag_5f_weiss-title">
      <style:graphic-properties fo:min-height="2.525cm"/>
    </style:style>
    <style:style style:name="pr8" style:family="presentation" style:parent-style-name="vortrag_5f_weiss-outline1">
      <style:graphic-properties fo:min-height="12.171cm"/>
    </style:style>
    <style:style style:name="pr9" style:family="presentation" style:parent-style-name="vortrag_5f_weiss-notes">
      <style:graphic-properties draw:fill-color="#ffffff" fo:min-height="11.41cm"/>
    </style:style>
    <style:style style:name="pr10" style:family="presentation" style:parent-style-name="vortrag_5f_weiss-outline1">
      <style:graphic-properties fo:min-height="12.172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ortrag_5f_weiss" presentation:presentation-page-layout-name="AL1T1" xml:id="id1" draw:id="id1">
        <office:forms form:automatic-focus="false" form:apply-design-mode="false"/>
        <draw:frame presentation:style-name="pr1" draw:text-style-name="P1" draw:layer="layout" svg:width="16.44cm" svg:height="2.526cm" svg:x="3.074cm" svg:y="0.384cm" presentation:class="title" presentation:user-transformed="true">
          <draw:text-box>
            <text:p>Thin Clients – LTSP</text:p>
          </draw:text-box>
        </draw:frame>
        <draw:frame presentation:style-name="pr2" draw:text-style-name="P2" draw:layer="layout" svg:width="23.91cm" svg:height="12.435cm" svg:x="2.009cm" svg:y="4.459cm" presentation:class="outline" presentation:user-transformed="true">
          <draw:text-box>
            <text:p>Skript: Chrigu Schweingruber</text:p>
            <text:p>Idee</text:p>
            <text:p>Vorteile/Nachteile</text:p>
            <text:p>LTSP</text:p>
            <text:p>Hardware</text:p>
            <text:p>Demo</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draw:page draw:name="page2" draw:style-name="dp1" draw:master-page-name="vortrag_5f_weiss" presentation:presentation-page-layout-name="AL1T1" xml:id="id2" draw:id="id2">
        <office:forms form:automatic-focus="false" form:apply-design-mode="false"/>
        <draw:frame presentation:style-name="pr4" draw:layer="layout" svg:width="16.6cm" svg:height="2.526cm" svg:x="2.906cm" svg:y="0.268cm" presentation:class="title" presentation:user-transformed="true">
          <draw:text-box>
            <text:p>Idee</text:p>
          </draw:text-box>
        </draw:frame>
        <draw:frame presentation:style-name="pr5" draw:layer="layout" svg:width="23.91cm" svg:height="12.172cm" svg:x="2.009cm" svg:y="4.459cm" presentation:class="outline" presentation:user-transformed="true">
          <draw:text-box>
            <text:list text:style-name="L2">
              <text:list-item>
                <text:p>Thin Clients</text:p>
                <text:list>
                  <text:list-item>
                    <text:p>Dienen nur zur Ein- und Ausgabe, Verarbeitung erfolgt auf dem Server</text:p>
                  </text:list-item>
                </text:list>
              </text:list-item>
            </text:list>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page3"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presentation:user-transformed="true">
          <draw:text-box>
            <text:p>Vorteile</text:p>
          </draw:text-box>
        </draw:frame>
        <draw:frame presentation:style-name="pr8" draw:layer="layout" svg:width="23.91cm" svg:height="12.171cm" svg:x="2.009cm" svg:y="4.459cm" presentation:class="outline" presentation:user-transformed="true">
          <draw:text-box>
            <text:list text:style-name="L2">
              <text:list-item>
                <text:list>
                  <text:list-item>
                    <text:p>Nur Server muss gewartet werden, <text:s/>Programme und Funktionen unabhängig von der Client-Hardware</text:p>
                  </text:list-item>
                  <text:list-item>
                    <text:p>Schnelles Setup und Ersatz von Clients</text:p>
                  </text:list-item>
                  <text:list-item>
                    <text:p>Energieeffizienz</text:p>
                  </text:list-item>
                  <text:list-item>
                    <text:p>„Cloud“-Client möglich</text:p>
                  </text:list-item>
                </text:list>
              </text:list-item>
            </text:list>
          </draw:text-box>
        </draw:frame>
        <presentation:notes draw:style-name="dp2">
          <draw:page-thumbnail draw:style-name="gr1" draw:layer="layout" svg:width="13.705cm" svg:height="10.279cm" svg:x="3.641cm" svg:y="2.853cm" draw:page-number="3" presentation:class="page"/>
          <draw:frame presentation:style-name="pr9" draw:layer="layout" svg:width="14.507cm" svg:height="11.41cm" svg:x="3.248cm" svg:y="14.13cm" presentation:class="notes" presentation:placeholder="true">
            <draw:text-box/>
          </draw:frame>
        </presentation:notes>
      </draw:page>
      <draw:page draw:name="page4"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presentation:user-transformed="true">
          <draw:text-box>
            <text:p>Nachteile</text:p>
          </draw:text-box>
        </draw:frame>
        <draw:frame presentation:style-name="pr8" draw:layer="layout" svg:width="23.91cm" svg:height="12.171cm" svg:x="2.009cm" svg:y="4.459cm" presentation:class="outline" presentation:user-transformed="true">
          <draw:text-box>
            <text:list text:style-name="L2">
              <text:list-item>
                <text:list>
                  <text:list-item>
                    <text:p>Rel. komplexes System</text:p>
                  </text:list-item>
                  <text:list-item>
                    <text:p>Wenig „Power“ bei den Clients</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9" draw:layer="layout" svg:width="14.507cm" svg:height="11.41cm" svg:x="3.248cm" svg:y="14.13cm" presentation:class="notes" presentation:placeholder="true">
            <draw:text-box/>
          </draw:frame>
        </presentation:notes>
      </draw:page>
      <draw:page draw:name="page5"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draw:text-box>
            <text:p>Setup</text:p>
          </draw:text-box>
        </draw:frame>
        <draw:frame presentation:style-name="pr8" draw:layer="layout" svg:width="23.91cm" svg:height="12.171cm" svg:x="2.009cm" svg:y="4.459cm" presentation:class="outline">
          <draw:text-box>
            <text:list text:style-name="L2">
              <text:list-item>
                <text:p>Netzwerke: ein oder 2 Segmente</text:p>
              </text:list-item>
              <text:list-item>
                <text:p>Routing meist nicht nötig</text:p>
              </text:list-item>
            </text:list>
          </draw:text-box>
        </draw:frame>
        <presentation:notes draw:style-name="dp2">
          <draw:page-thumbnail draw:style-name="gr1" draw:layer="layout" svg:width="13.705cm" svg:height="10.279cm" svg:x="3.641cm" svg:y="2.853cm" draw:page-number="5" presentation:class="page"/>
          <draw:frame presentation:style-name="pr9" draw:layer="layout" svg:width="14.507cm" svg:height="11.41cm" svg:x="3.248cm" svg:y="14.13cm" presentation:class="notes" presentation:placeholder="true">
            <draw:text-box/>
          </draw:frame>
        </presentation:notes>
      </draw:page>
      <draw:page draw:name="page6" draw:style-name="dp3" draw:master-page-name="vortrag_5f_weiss" presentation:presentation-page-layout-name="AL1T1">
        <office:forms form:automatic-focus="false" form:apply-design-mode="false"/>
        <draw:frame presentation:style-name="pr4" draw:layer="layout" svg:width="16.6cm" svg:height="2.526cm" svg:x="2.906cm" svg:y="0.268cm" presentation:class="title">
          <draw:text-box>
            <text:p>Hardware</text:p>
          </draw:text-box>
        </draw:frame>
        <draw:frame presentation:style-name="pr10" draw:layer="layout" svg:width="23.91cm" svg:height="12.172cm" svg:x="2.009cm" svg:y="4.459cm" presentation:class="outline">
          <draw:text-box>
            <text:list text:style-name="L2">
              <text:list-item>
                <text:p>Thin-Clients, Mini-PCs</text:p>
                <text:list>
                  <text:list-item>
                    <text:p>Intel</text:p>
                  </text:list-item>
                  <text:list-item>
                    <text:p>AMD, VIA etc.</text:p>
                  </text:list-item>
                  <text:list-item>
                    <text:p>ARM</text:p>
                  </text:list-item>
                </text:list>
              </text:list-item>
              <text:list-item>
                <text:p>Alte PCs</text:p>
              </text:list-item>
              <text:list-item>
                <text:p/>
              </text:list-item>
            </text:list>
          </draw:text-box>
        </draw:frame>
        <presentation:notes draw:style-name="dp2">
          <draw:page-thumbnail draw:style-name="gr1"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page7" draw:style-name="dp3" draw:master-page-name="vortrag_5f_weiss" presentation:presentation-page-layout-name="AL1T1">
        <office:forms form:automatic-focus="false" form:apply-design-mode="false"/>
        <draw:frame presentation:style-name="pr4" draw:layer="layout" svg:width="16.6cm" svg:height="2.526cm" svg:x="2.906cm" svg:y="0.268cm" presentation:class="title">
          <draw:text-box>
            <text:p>Der Bootvorgang</text:p>
          </draw:text-box>
        </draw:frame>
        <draw:frame presentation:style-name="pr10" draw:layer="layout" svg:width="23.91cm" svg:height="12.172cm" svg:x="2.009cm" svg:y="4.459cm" presentation:class="outline" presentation:user-transformed="true">
          <draw:text-box>
            <text:list text:style-name="L2">
              <text:list-item>
                <text:p>PXE (im Bios einschalten!)</text:p>
                <text:list>
                  <text:list-item>
                    <text:p>DHCP, TFTP</text:p>
                  </text:list-item>
                  <text:list-item>
                    <text:p>Alternativen:gPxe</text:p>
                  </text:list-item>
                </text:list>
              </text:list-item>
              <text:list-item>
                <text:p>Client-System</text:p>
                <text:list>
                  <text:list-item>
                    <text:p>Linux Kernel, InitRD und Root-FS</text:p>
                  </text:list-item>
                  <text:list-item>
                    <text:p>X-Server starten</text:p>
                  </text:list-item>
                  <text:list-item>
                    <text:p>Login auf dem Server </text:p>
                    <text:list>
                      <text:list-item>
                        <text:p>LDM, XDMCP</text:p>
                      </text:list-item>
                    </text:list>
                  </text:list-item>
                </text:list>
              </text:list-item>
            </text:list>
          </draw:text-box>
        </draw:frame>
        <presentation:notes draw:style-name="dp2">
          <draw:page-thumbnail draw:style-name="gr1"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age8"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presentation:user-transformed="true">
          <draw:text-box>
            <text:p>Konfigurationsmöglichkeiten</text:p>
          </draw:text-box>
        </draw:frame>
        <draw:frame presentation:style-name="pr8" draw:layer="layout" svg:width="23.91cm" svg:height="12.171cm" svg:x="2.009cm" svg:y="4.459cm" presentation:class="outline" presentation:user-transformed="true">
          <draw:text-box>
            <text:list text:style-name="L2">
              <text:list-item>
                <text:list>
                  <text:list-item>
                    <text:p>Dhcp, pxe</text:p>
                  </text:list-item>
                  <text:list-item>
                    <text:p>lts.conf</text:p>
                  </text:list-item>
                </text:list>
              </text:list-item>
              <text:list-item>
                <text:p>Optionen</text:p>
                <text:list>
                  <text:list-item>
                    <text:p>Sound</text:p>
                  </text:list-item>
                  <text:list-item>
                    <text:p>LocalDevices</text:p>
                  </text:list-item>
                  <text:list-item>
                    <text:p>LocalApps</text:p>
                  </text:list-item>
                  <text:list-item>
                    <text:p>WOL</text:p>
                  </text:list-item>
                </text:list>
              </text:list-item>
            </text:list>
          </draw:text-box>
        </draw:frame>
        <presentation:notes draw:style-name="dp2">
          <draw:page-thumbnail draw:style-name="gr1" draw:layer="layout" svg:width="13.705cm" svg:height="10.279cm" svg:x="3.641cm" svg:y="2.853cm" draw:page-number="8" presentation:class="page"/>
          <draw:frame presentation:style-name="pr9" draw:layer="layout" svg:width="14.507cm" svg:height="11.41cm" svg:x="3.248cm" svg:y="14.13cm" presentation:class="notes" presentation:placeholder="true">
            <draw:text-box/>
          </draw:frame>
        </presentation:notes>
      </draw:page>
      <draw:page draw:name="page9"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draw:text-box>
            <text:p>LTSP in den Distributionen</text:p>
          </draw:text-box>
        </draw:frame>
        <draw:frame presentation:style-name="pr8" draw:layer="layout" svg:width="23.91cm" svg:height="12.171cm" svg:x="2.009cm" svg:y="4.459cm" presentation:class="outline">
          <draw:text-box>
            <text:list text:style-name="L2">
              <text:list-item>
                <text:p>Ubuntu, Edubuntu</text:p>
              </text:list-item>
              <text:list-item>
                <text:p>Opensuse: Kiwi-LTSP</text:p>
              </text:list-item>
            </text:list>
          </draw:text-box>
        </draw:frame>
        <presentation:notes draw:style-name="dp2">
          <draw:page-thumbnail draw:style-name="gr1" draw:layer="layout" svg:width="13.705cm" svg:height="10.279cm" svg:x="3.641cm" svg:y="2.853cm" draw:page-number="9" presentation:class="page"/>
          <draw:frame presentation:style-name="pr9" draw:layer="layout" svg:width="14.507cm" svg:height="11.41cm" svg:x="3.248cm" svg:y="14.13cm" presentation:class="notes" presentation:placeholder="true">
            <draw:text-box/>
          </draw:frame>
        </presentation:notes>
      </draw:page>
      <draw:page draw:name="page10"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draw:text-box>
            <text:p>Demo</text:p>
          </draw:text-box>
        </draw:frame>
        <draw:frame presentation:style-name="pr8" draw:layer="layout" svg:width="23.91cm" svg:height="12.171cm" svg:x="2.009cm" svg:y="4.459cm" presentation:class="outline">
          <draw:text-box>
            <text:list text:style-name="L2">
              <text:list-item>
                <text:p>Kleiner Bruder von LTSP:</text:p>
                <text:list>
                  <text:list-item>
                    <text:p>Gpxe, netboot.me</text:p>
                  </text:list-item>
                </text:list>
              </text:list-item>
              <text:list-item>
                <text:p>Edubuntu-LTSP auf Suse-Server mit LDM</text:p>
              </text:list-item>
              <text:list-item>
                <text:p>KIWI-LTSP auf Suse-Server mit XDMCP</text:p>
              </text:list-item>
            </text:list>
          </draw:text-box>
        </draw:frame>
        <presentation:notes draw:style-name="dp2">
          <draw:page-thumbnail draw:style-name="gr1" draw:layer="layout" svg:width="13.705cm" svg:height="10.279cm" svg:x="3.641cm" svg:y="2.853cm" draw:page-number="10" presentation:class="page"/>
          <draw:frame presentation:style-name="pr9" draw:layer="layout" svg:width="14.507cm" svg:height="11.41cm" svg:x="3.248cm" svg:y="14.13cm" presentation:class="notes" presentation:placeholder="true">
            <draw:text-box/>
          </draw:frame>
        </presentation:notes>
      </draw:page>
      <draw:page draw:name="page11" draw:style-name="dp3" draw:master-page-name="vortrag_5f_weiss" presentation:presentation-page-layout-name="AL1T1">
        <office:forms form:automatic-focus="false" form:apply-design-mode="false"/>
        <draw:frame presentation:style-name="pr7" draw:layer="layout" svg:width="16.6cm" svg:height="2.525cm" svg:x="2.906cm" svg:y="0.268cm" presentation:class="title" presentation:user-transformed="true">
          <draw:text-box>
            <text:p>Demo</text:p>
          </draw:text-box>
        </draw:frame>
        <draw:frame presentation:style-name="pr8" draw:layer="layout" svg:width="23.91cm" svg:height="12.171cm" svg:x="2.009cm" svg:y="4.459cm" presentation:class="outline">
          <draw:text-box>
            <text:list text:style-name="L2">
              <text:list-item>
                <text:p>Edubuntu-LTSP pur</text:p>
              </text:list-item>
              <text:list-item>
                <text:p>KIWI-LTSP auf Edubuntu-Server</text:p>
              </text:list-item>
              <text:list-item>
                <text:p>WYSE L50 mit eigenen Client-Image</text:p>
              </text:list-item>
            </text:list>
          </draw:text-box>
        </draw:frame>
        <presentation:notes draw:style-name="dp2">
          <draw:page-thumbnail draw:style-name="gr1" draw:layer="layout" svg:width="13.705cm" svg:height="10.279cm" svg:x="3.641cm" svg:y="2.853cm" draw:page-number="11" presentation:class="page"/>
          <draw:frame presentation:style-name="pr9"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e6e6e6"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weiss-background" style:display-name="vortrag_weiss-background" style:family="presentation">
      <style:graphic-properties draw:stroke="none" draw:fill="none" draw:fill-color="#fefff7" draw:fill-image-width="0cm" draw:fill-image-height="0cm"/>
    </style:style>
    <style:style style:name="vortrag_5f_weiss-backgroundobjects" style:display-name="vortrag_weiss-backgroundobjects" style:family="presentation">
      <style:graphic-properties draw:shadow="hidden" draw:shadow-offset-x="0.3cm" draw:shadow-offset-y="0.3cm" draw:shadow-color="#808080"/>
    </style:style>
    <style:style style:name="vortrag_5f_weiss-notes" style:display-name="vortrag_weiss-notes" style:family="presentation">
      <style:graphic-properties draw:stroke="none" draw:fill="none">
        <text:list-style style:name="vortrag_5f_weiss-notes" style:display-name="vortrag_wei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weiss-outline1" style:display-name="vortrag_weiss-outline1" style:family="presentation">
      <style:graphic-properties draw:stroke="none" draw:fill="none">
        <text:list-style style:name="vortrag_5f_weiss-outline1" style:display-name="vortrag_weiss-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Verdana" style:font-style-name="Normal" style:font-family-generic="swiss" style:font-pitch="variable" fo:font-size="26pt" fo:font-style="normal" fo:text-shadow="1pt 1pt" style:text-underline-style="none" fo:font-weight="normal" style:letter-kerning="true"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weiss-outline2" style:display-name="vortrag_weiss-outline2" style:family="presentation" style:parent-style-name="vortrag_5f_weiss-outline1">
      <style:paragraph-properties fo:margin-left="0cm" fo:margin-right="0cm" fo:margin-top="0cm" fo:margin-bottom="0.4cm" fo:text-indent="0cm"/>
      <style:text-properties fo:color="#000000" fo:font-family="Verdana" style:font-style-name="Normal" style:font-family-generic="swiss" style:font-pitch="variable" fo:font-size="24pt" fo:text-shadow="1pt 1pt" fo:font-weight="normal" style:letter-kerning="true" style:font-size-asian="32pt" style:font-size-complex="32pt"/>
    </style:style>
    <style:style style:name="vortrag_5f_weiss-outline3" style:display-name="vortrag_weiss-outline3" style:family="presentation" style:parent-style-name="vortrag_5f_weiss-outline2">
      <style:paragraph-properties fo:margin-left="0cm" fo:margin-right="0cm" fo:margin-top="0cm" fo:margin-bottom="0.3cm" fo:text-indent="0cm"/>
      <style:text-properties fo:color="#000000" fo:font-family="Verdana" style:font-style-name="Normal" style:font-family-generic="swiss" style:font-pitch="variable" fo:font-size="22pt" fo:text-shadow="1pt 1pt" fo:font-weight="normal" style:letter-kerning="true" style:font-size-asian="32pt" style:font-size-complex="32pt"/>
    </style:style>
    <style:style style:name="vortrag_5f_weiss-outline4" style:display-name="vortrag_weiss-outline4" style:family="presentation" style:parent-style-name="vortrag_5f_weiss-outline3">
      <style:paragraph-properties fo:margin-left="0cm" fo:margin-right="0cm" fo:margin-top="0cm" fo:margin-bottom="0.2cm" fo:text-indent="0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5" style:display-name="vortrag_weiss-outline5" style:family="presentation" style:parent-style-name="vortrag_5f_weiss-outline4">
      <style:paragraph-properties fo:margin-left="6cm" fo:margin-right="0cm" fo:margin-top="0cm" fo:margin-bottom="0.1cm" fo:text-indent="-0.6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6" style:display-name="vortrag_weiss-outline6" style:family="presentation" style:parent-style-name="vortrag_5f_weiss-outline5">
      <style:paragraph-properties fo:margin-left="7.2cm" fo:margin-right="0cm" fo:margin-top="0cm" fo:margin-bottom="0.1cm" fo:text-indent="-0.6cm"/>
      <style:text-properties fo:color="#000000" fo:font-family="'Bitstream Vera Serif'" style:font-style-name="Standard" style:font-pitch="variable" fo:font-size="18pt" fo:text-shadow="1pt 1pt" fo:font-weight="normal" style:letter-kerning="true" style:font-size-asian="32pt" style:font-size-complex="32pt"/>
    </style:style>
    <style:style style:name="vortrag_5f_weiss-outline7" style:display-name="vortrag_weiss-outline7" style:family="presentation" style:parent-style-name="vortrag_5f_weiss-outline6">
      <style:paragraph-properties fo:margin-left="8.4cm" fo:margin-right="0cm" fo:margin-top="0cm" fo:margin-bottom="0.1cm" fo:text-indent="-0.6cm"/>
      <style:text-properties fo:color="#000000" fo:font-family="'Bitstream Vera Serif'" style:font-style-name="Standard" style:font-pitch="variable" fo:font-size="16pt" fo:text-shadow="1pt 1pt" fo:font-weight="normal" style:letter-kerning="true" style:font-size-asian="32pt" style:font-size-complex="32pt"/>
    </style:style>
    <style:style style:name="vortrag_5f_weiss-outline8" style:display-name="vortrag_weiss-outline8" style:family="presentation" style:parent-style-name="vortrag_5f_weiss-outline7">
      <style:paragraph-properties fo:margin-left="9.6cm" fo:margin-right="0cm" fo:margin-top="0cm" fo:margin-bottom="0.1cm" fo:text-indent="-0.6cm"/>
      <style:text-properties fo:color="#000000" fo:font-family="'Bitstream Vera Serif'" style:font-style-name="Standard" style:font-pitch="variable" fo:font-size="16pt" fo:text-shadow="1pt 1pt" fo:font-weight="normal" style:font-size-asian="32pt" style:font-size-complex="32pt"/>
    </style:style>
    <style:style style:name="vortrag_5f_weiss-outline9" style:display-name="vortrag_weiss-outline9" style:family="presentation" style:parent-style-name="vortrag_5f_weiss-outline8">
      <style:paragraph-properties fo:margin-left="10.8cm" fo:margin-right="0cm" fo:margin-top="0cm" fo:margin-bottom="0.1cm" fo:text-indent="-0.6cm"/>
      <style:text-properties fo:color="#000000" fo:font-family="'Bitstream Vera Serif'" style:font-style-name="Standard" style:font-pitch="variable" fo:font-size="16pt" fo:text-shadow="1pt 1pt" fo:font-weight="normal" style:font-size-asian="32pt" style:font-size-complex="32pt"/>
    </style:style>
    <style:style style:name="vortrag_5f_weiss-subtitle" style:display-name="vortrag_weiss-subtitle" style:family="presentation">
      <style:graphic-properties draw:stroke="none" draw:fill="none" draw:textarea-vertical-align="middle">
        <text:list-style style:name="vortrag_5f_weiss-subtitle" style:display-name="vortrag_wei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Bitstream Vera Serif'" style:font-style-name="Standard" style:font-pitch="variable" fo:font-size="26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weiss-title" style:display-name="vortrag_weiss-title" style:family="presentation">
      <style:graphic-properties draw:stroke="none" draw:fill="none" draw:fill-color="#ffffff" draw:textarea-vertical-align="middle">
        <text:list-style style:name="vortrag_5f_weiss-title" style:display-name="vortrag_wei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Verdana" style:font-style-name="Cursiva" style:font-family-generic="swiss" style:font-pitch="variable" fo:font-size="26pt" fo:font-style="normal" fo:text-shadow="1pt 1pt"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efff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581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ortrag_5f_weiss-backgroundobjects">
      <style:graphic-properties draw:fill="solid" draw:fill-color="#ffffff" draw:textarea-horizontal-align="center" draw:textarea-vertical-align="middle"/>
    </style:style>
    <style:style style:name="Mpr2" style:family="presentation" style:parent-style-name="vortrag_5f_weiss-backgroundobjects">
      <style:graphic-properties draw:fill="solid" draw:fill-color="#ffff00" draw:textarea-horizontal-align="center" draw:textarea-vertical-align="middle"/>
    </style:style>
    <style:style style:name="Mpr3" style:family="presentation" style:parent-style-name="vortrag_5f_weiss-backgroundobjects">
      <style:graphic-properties draw:fill="solid" draw:fill-color="#008000" draw:textarea-horizontal-align="center" draw:textarea-vertical-align="middle"/>
    </style:style>
    <style:style style:name="Mpr4" style:family="presentation" style:parent-style-name="vortrag_5f_weiss-backgroundobjects">
      <style:graphic-properties draw:fill="none" draw:fill-color="#ffffff" draw:fill-gradient-name="Gradient_20_7" draw:textarea-horizontal-align="center" draw:textarea-vertical-align="middle"/>
    </style:style>
    <style:style style:name="Mpr5" style:family="presentation" style:parent-style-name="vortrag_5f_weiss-title">
      <style:graphic-properties draw:fill-color="#ffffff" draw:auto-grow-height="false" fo:min-height="3.507cm"/>
    </style:style>
    <style:style style:name="Mpr6" style:family="presentation" style:parent-style-name="vortrag_5f_weiss-outline1">
      <style:graphic-properties draw:fill-color="#ffffff" draw:auto-grow-height="false" fo:min-height="13.23cm"/>
    </style:style>
    <style:style style:name="Mpr7" style:family="presentation" style:parent-style-name="vortrag_5f_weiss-backgroundobjects">
      <style:graphic-properties draw:fill="solid" draw:fill-color="#800000" draw:textarea-horizontal-align="center" draw:textarea-vertical-align="middle"/>
    </style:style>
    <style:style style:name="Mpr8" style:family="presentation" style:parent-style-name="vortrag_5f_weiss-backgroundobjects">
      <style:graphic-properties draw:fill="solid" draw:fill-color="#000080" draw:textarea-horizontal-align="center" draw:textarea-vertical-align="middle"/>
    </style:style>
    <style:style style:name="Mpr9" style:family="presentation" style:parent-style-name="vortrag_5f_weiss-backgroundobjects">
      <style:graphic-properties svg:stroke-color="#000000" draw:fill="solid" draw:fill-color="#000080"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000000" fo:font-family="'Bitstream Vera Serif'" style:font-pitch="variable" fo:font-size="14pt" fo:text-shadow="1pt 1pt" style:font-size-asian="24pt" style:font-size-complex="24pt"/>
    </style:style>
    <style:style style:name="MP6" style:family="paragraph">
      <style:paragraph-properties fo:margin-left="0cm" fo:margin-right="0cm" fo:text-align="start" fo:text-indent="0cm"/>
      <style:text-properties fo:font-family="Verdana" style:font-style-name="Normal" style:font-family-generic="swiss" style:font-pitch="variable" fo:font-size="14pt" style:font-size-asian="24pt" style:font-size-complex="24pt"/>
    </style:style>
    <style:style style:name="MP7" style:family="paragraph">
      <style:paragraph-properties fo:margin-left="0cm" fo:margin-right="0cm" fo:text-align="start" fo:text-indent="0cm"/>
      <style:text-properties fo:color="#000000" fo:font-family="Verdana" style:font-style-name="Normal" style:font-family-generic="swiss" style:font-pitch="variable" fo:font-size="14pt" fo:text-shadow="1pt 1pt" style:font-size-asian="24pt" style:font-size-complex="24pt"/>
    </style:style>
    <style:style style:name="MT1" style:family="text">
      <style:text-properties fo:color="#000000" fo:font-family="'Bitstream Vera Serif'" style:font-pitch="variable" fo:font-size="14pt" fo:text-shadow="1pt 1pt" style:font-size-asian="24pt" style:font-size-complex="24pt"/>
    </style:style>
    <style:style style:name="MT2" style:family="text">
      <style:text-properties fo:color="#000000" fo:font-family="Verdana" style:font-style-name="Normal" style:font-family-generic="swiss" style:font-pitch="variable" fo:font-size="14pt" fo:text-shadow="1pt 1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vortrag_5f_weiss" style:display-name="vortrag_weiss" style:page-layout-name="PM1" draw:style-name="Mdp1">
      <office:forms form:automatic-focus="false" form:apply-design-mode="false"/>
      <draw:polygon presentation:style-name="Mpr1" draw:text-style-name="MP1" draw:layer="backgroundobjects" svg:width="0.729cm" svg:height="1.919cm" draw:transform="rotate (3.1415926535892) translate (5.72900000000609cm 21cm)" svg:viewBox="0 0 730 1920" draw:points="702,1789 656,1854 586,1899 509,1913 509,1920 211,1920 211,1913 135,1899 66,1854 19,1789 3,1709 0,1709 0,0 730,0 730,1709 720,1709">
        <text:p/>
      </draw:polygon>
      <draw:polygon presentation:style-name="Mpr1" draw:text-style-name="MP1" draw:layer="backgroundobjects" svg:width="-0.729cm" svg:height="-1.484cm" svg:x="5.536cm" svg:y="21cm" svg:viewBox="0 0 -730 -1485" draw:points="702,1384 656,1434 586,1469 509,1480 509,1485 211,1485 211,1480 135,1469 66,1434 19,1384 3,1322 0,1322 0,0 730,0 730,1322 720,1322">
        <text:p/>
      </draw:polygon>
      <draw:polygon presentation:style-name="Mpr1" draw:text-style-name="MP1" draw:layer="backgroundobjects" svg:width="-0.729cm" svg:height="-1.307cm" svg:x="5.031cm" svg:y="21cm" svg:viewBox="0 0 -730 -1308" draw:points="702,1218 656,1263 587,1293 510,1303 510,1308 211,1308 211,1303 135,1293 66,1263 19,1218 3,1164 0,1164 0,0 730,0 730,1164 720,1164">
        <text:p/>
      </draw:polygon>
      <draw:polygon presentation:style-name="Mpr2" draw:text-style-name="MP1" draw:layer="backgroundobjects" svg:width="-0.428cm" svg:height="-1.129cm" svg:x="4.551cm" svg:y="21cm" svg:viewBox="0 0 -429 -1130" draw:points="413,1053 386,1091 345,1118 300,1126 300,1130 124,1130 124,1126 79,1118 39,1091 11,1053 2,1006 0,1006 0,0 429,0 429,1006 423,1006">
        <text:p/>
      </draw:polygon>
      <draw:polygon presentation:style-name="Mpr1" draw:text-style-name="MP1" draw:layer="backgroundobjects" svg:width="-0.428cm" svg:height="-0.873cm" svg:x="4.422cm" svg:y="21cm" svg:viewBox="0 0 -429 -874" draw:points="412,815 385,844 344,865 299,871 299,874 124,874 124,871 79,865 38,844 11,815 1,778 0,778 0,0 429,0 429,778 423,778">
        <text:p/>
      </draw:polygon>
      <draw:polygon presentation:style-name="Mpr1" draw:text-style-name="MP1" draw:layer="backgroundobjects" svg:width="-0.428cm" svg:height="-0.769cm" svg:x="4.294cm" svg:y="21cm" svg:viewBox="0 0 -429 -770" draw:points="412,717 385,743 344,761 299,767 299,770 124,770 124,767 79,761 39,743 11,717 2,685 0,685 0,0 429,0 429,685 423,685">
        <text:p/>
      </draw:polygon>
      <draw:polygon presentation:style-name="Mpr1" draw:text-style-name="MP1" draw:layer="backgroundobjects" svg:width="-0.428cm" svg:height="-0.569cm" svg:x="4.152cm" svg:y="21cm" svg:viewBox="0 0 -429 -570" draw:points="413,531 386,550 345,564 300,568 300,570 124,570 124,568 79,564 39,550 11,531 2,507 0,507 0,0 429,0 429,507 423,507">
        <text:p/>
      </draw:polygon>
      <draw:polygon presentation:style-name="Mpr1" draw:text-style-name="MP1" draw:layer="backgroundobjects" svg:width="-0.429cm" svg:height="-0.769cm" svg:x="3.755cm" svg:y="21cm" svg:viewBox="0 0 -430 -770" draw:points="413,717 386,743 345,761 300,767 300,770 125,770 125,767 80,761 40,743 12,717 2,685 0,685 0,0 430,0 430,685 424,685">
        <text:p/>
      </draw:polygon>
      <draw:polygon presentation:style-name="Mpr1" draw:text-style-name="MP1" draw:layer="backgroundobjects" svg:width="-0.428cm" svg:height="-0.569cm" svg:x="3.612cm" svg:y="21cm" svg:viewBox="0 0 -429 -570" draw:points="413,531 386,550 345,564 299,568 299,570 124,570 124,568 79,564 39,550 11,531 2,507 0,507 0,0 429,0 429,507 423,507">
        <text:p/>
      </draw:polygon>
      <draw:polygon presentation:style-name="Mpr1" draw:text-style-name="MP1" draw:layer="backgroundobjects" svg:width="-0.428cm" svg:height="-0.35cm" svg:x="3.517cm" svg:y="21cm" svg:viewBox="0 0 -429 -351" draw:points="412,327 385,339 344,348 299,350 299,351 124,351 124,350 79,348 39,339 11,327 2,313 0,313 0,0 429,0 429,313 423,313">
        <text:p/>
      </draw:polygon>
      <draw:polygon presentation:style-name="Mpr1" draw:text-style-name="MP1" draw:layer="backgroundobjects" svg:width="-0.428cm" svg:height="-1.129cm" svg:x="4.047cm" svg:y="21cm" svg:viewBox="0 0 -429 -1130" draw:points="413,1053 386,1091 345,1118 300,1126 300,1130 124,1130 124,1126 80,1118 39,1091 12,1053 2,1006 0,1006 0,0 429,0 429,1006 423,1006">
        <text:p/>
      </draw:polygon>
      <draw:polygon presentation:style-name="Mpr1" draw:text-style-name="MP1" draw:layer="backgroundobjects" svg:width="-0.428cm" svg:height="-0.873cm" svg:x="3.837cm" svg:y="21cm" svg:viewBox="0 0 -429 -874" draw:points="412,815 385,844 345,865 300,871 300,874 124,874 124,871 79,865 39,844 11,815 2,778 0,778 0,0 429,0 429,778 423,778">
        <text:p/>
      </draw:polygon>
      <draw:polygon presentation:style-name="Mpr1" draw:text-style-name="MP1" draw:layer="backgroundobjects" svg:width="-0.428cm" svg:height="-0.769cm" svg:x="3.754cm" svg:y="21cm" svg:viewBox="0 0 -429 -770" draw:points="413,717 385,743 345,761 300,767 300,770 124,770 124,767 79,761 39,743 11,717 2,685 0,685 0,0 429,0 429,685 423,685">
        <text:p/>
      </draw:polygon>
      <draw:polygon presentation:style-name="Mpr1" draw:text-style-name="MP1" draw:layer="backgroundobjects" svg:width="-0.428cm" svg:height="-0.569cm" svg:x="3.612cm" svg:y="21cm" svg:viewBox="0 0 -429 -570" draw:points="413,531 386,550 345,564 300,568 300,570 124,570 124,568 79,564 40,550 12,531 2,507 0,507 0,0 429,0 429,507 423,507">
        <text:p/>
      </draw:polygon>
      <draw:polygon presentation:style-name="Mpr1" draw:text-style-name="MP1" draw:layer="backgroundobjects" svg:width="-0.428cm" svg:height="-0.35cm" svg:x="3.517cm" svg:y="21cm" svg:viewBox="0 0 -429 -351" draw:points="413,327 385,339 345,348 299,350 299,351 124,351 124,350 80,348 39,339 12,327 2,313 0,313 0,0 429,0 429,313 423,313">
        <text:p/>
      </draw:polygon>
      <draw:polygon presentation:style-name="Mpr1" draw:text-style-name="MP1" draw:layer="backgroundobjects" svg:width="-0.428cm" svg:height="-1.129cm" svg:x="3.327cm" svg:y="21cm" svg:viewBox="0 0 -429 -1130" draw:points="413,1053 386,1091 345,1118 299,1126 299,1130 124,1130 124,1126 80,1118 39,1091 11,1053 2,1006 0,1006 0,0 429,0 429,1006 423,1006">
        <text:p/>
      </draw:polygon>
      <draw:polygon presentation:style-name="Mpr1" draw:text-style-name="MP1" draw:layer="backgroundobjects" svg:width="-0.428cm" svg:height="-0.873cm" svg:x="3.199cm" svg:y="21cm" svg:viewBox="0 0 -429 -874" draw:points="413,815 386,844 345,865 300,871 300,874 124,874 124,871 80,865 40,844 12,815 2,778 0,778 0,0 429,0 429,778 423,778">
        <text:p/>
      </draw:polygon>
      <draw:polygon presentation:style-name="Mpr1" draw:text-style-name="MP1" draw:layer="backgroundobjects" svg:width="-0.428cm" svg:height="-0.769cm" svg:x="3.071cm" svg:y="21cm" svg:viewBox="0 0 -429 -770" draw:points="414,717 386,743 345,761 300,767 300,770 124,770 124,767 80,761 40,743 12,717 2,685 0,685 0,0 429,0 429,685 424,685">
        <text:p/>
      </draw:polygon>
      <draw:polygon presentation:style-name="Mpr1" draw:text-style-name="MP1" draw:layer="backgroundobjects" svg:width="-0.428cm" svg:height="-1.129cm" svg:x="3.327cm" svg:y="21cm" svg:viewBox="0 0 -429 -1130" draw:points="413,1053 386,1091 345,1118 300,1126 300,1130 124,1130 124,1126 80,1118 40,1091 12,1053 2,1006 0,1006 0,0 429,0 429,1006 423,1006">
        <text:p/>
      </draw:polygon>
      <draw:polygon presentation:style-name="Mpr1" draw:text-style-name="MP1" draw:layer="backgroundobjects" svg:width="-0.428cm" svg:height="-0.873cm" svg:x="3.198cm" svg:y="21cm" svg:viewBox="0 0 -429 -874" draw:points="412,815 385,844 344,865 299,871 299,874 124,874 124,871 79,865 39,844 11,815 2,778 0,778 0,0 429,0 429,778 423,778">
        <text:p/>
      </draw:polygon>
      <draw:polygon presentation:style-name="Mpr1" draw:text-style-name="MP1" draw:layer="backgroundobjects" svg:width="-0.428cm" svg:height="-0.769cm" svg:x="3.07cm" svg:y="21cm" svg:viewBox="0 0 -429 -770" draw:points="413,717 386,743 345,761 300,767 300,770 124,770 124,767 79,761 39,743 11,717 2,685 0,685 0,0 429,0 429,685 423,685">
        <text:p/>
      </draw:polygon>
      <draw:polygon presentation:style-name="Mpr1" draw:text-style-name="MP1" draw:layer="backgroundobjects" svg:width="-0.375cm" svg:height="-0.999cm" svg:x="27.053cm" svg:y="21cm" svg:viewBox="0 0 -376 -1000" draw:points="362,931 338,965 303,988 264,996 264,1000 108,1000 108,996 70,988 34,965 10,931 2,889 0,889 0,0 376,0 376,889 372,889">
        <text:p/>
      </draw:polygon>
      <draw:polygon presentation:style-name="Mpr1" draw:text-style-name="MP1" draw:layer="backgroundobjects" svg:width="-0.375cm" svg:height="-0.772cm" svg:x="26.94cm" svg:y="21cm" svg:viewBox="0 0 -376 -773" draw:points="363,719 339,746 302,765 263,770 263,773 109,773 109,770 69,765 34,746 10,719 2,688 0,688 0,0 376,0 376,688 372,688">
        <text:p/>
      </draw:polygon>
      <draw:polygon presentation:style-name="Mpr1" draw:text-style-name="MP1" draw:layer="backgroundobjects" svg:width="-0.376cm" svg:height="-0.68cm" svg:x="26.828cm" svg:y="21cm" svg:viewBox="0 0 -377 -681" draw:points="363,635 339,658 303,673 264,679 264,681 110,681 110,679 70,673 34,658 10,635 2,605 0,605 0,0 377,0 377,605 373,605">
        <text:p/>
      </draw:polygon>
      <draw:polygon presentation:style-name="Mpr1" draw:text-style-name="MP1" draw:layer="backgroundobjects" svg:width="-0.375cm" svg:height="-0.503cm" svg:x="26.702cm" svg:y="21cm" svg:viewBox="0 0 -376 -504" draw:points="362,470 338,487 302,498 263,503 263,504 108,504 108,503 69,498 34,487 10,470 2,449 0,449 0,0 376,0 376,449 371,449">
        <text:p/>
      </draw:polygon>
      <draw:polygon presentation:style-name="Mpr1" draw:text-style-name="MP1" draw:layer="backgroundobjects" svg:width="-0.376cm" svg:height="-0.31cm" svg:x="26.619cm" svg:y="21cm" svg:viewBox="0 0 -377 -311" draw:points="362,289 338,300 302,307 263,310 263,311 109,311 109,310 70,307 34,300 10,289 1,277 0,277 0,0 377,0 377,277 371,277">
        <text:p/>
      </draw:polygon>
      <draw:polygon presentation:style-name="Mpr1" draw:text-style-name="MP1" draw:layer="backgroundobjects" svg:width="-0.377cm" svg:height="-0.999cm" svg:x="26.579cm" svg:y="21cm" svg:viewBox="0 0 -378 -1000" draw:points="363,931 340,965 303,988 264,996 264,1000 109,1000 109,996 70,988 35,965 10,931 2,889 0,889 0,0 378,0 378,889 372,889">
        <text:p/>
      </draw:polygon>
      <draw:polygon presentation:style-name="Mpr1" draw:text-style-name="MP1" draw:layer="backgroundobjects" svg:width="-0.375cm" svg:height="-0.772cm" svg:x="26.466cm" svg:y="21cm" svg:viewBox="0 0 -376 -773" draw:points="363,719 339,746 303,765 264,770 264,773 109,773 109,770 70,765 35,746 11,719 2,688 0,688 0,0 376,0 376,688 372,688">
        <text:p/>
      </draw:polygon>
      <draw:polygon presentation:style-name="Mpr1" draw:text-style-name="MP1" draw:layer="backgroundobjects" svg:width="-0.374cm" svg:height="-0.68cm" svg:x="26.352cm" svg:y="21cm" svg:viewBox="0 0 -375 -681" draw:points="361,635 337,658 302,673 262,679 262,681 108,681 108,679 69,673 32,658 9,635 0,605 0,605 0,0 375,0 375,605 371,605">
        <text:p/>
      </draw:polygon>
      <draw:polygon presentation:style-name="Mpr1" draw:text-style-name="MP1" draw:layer="backgroundobjects" svg:width="-0.375cm" svg:height="-0.503cm" svg:x="26.228cm" svg:y="21cm" svg:viewBox="0 0 -376 -504" draw:points="362,470 339,487 303,498 264,503 264,504 108,504 108,503 70,498 34,487 11,470 2,449 0,449 0,0 376,0 376,449 371,449">
        <text:p/>
      </draw:polygon>
      <draw:polygon presentation:style-name="Mpr1" draw:text-style-name="MP1" draw:layer="backgroundobjects" svg:width="-0.375cm" svg:height="-0.31cm" svg:x="26.144cm" svg:y="21cm" svg:viewBox="0 0 -376 -311" draw:points="362,289 338,300 301,307 262,310 262,311 108,311 108,310 69,307 33,300 10,289 1,277 0,277 0,0 376,0 376,277 371,277">
        <text:p/>
      </draw:polygon>
      <draw:polygon presentation:style-name="Mpr1" draw:text-style-name="MP1" draw:layer="backgroundobjects" svg:width="-0.376cm" svg:height="-0.999cm" svg:x="26.578cm" svg:y="21cm" svg:viewBox="0 0 -377 -1000" draw:points="362,931 339,965 302,988 263,996 263,1000 109,1000 109,996 69,988 34,965 10,931 1,889 0,889 0,0 377,0 377,889 371,889">
        <text:p/>
      </draw:polygon>
      <draw:polygon presentation:style-name="Mpr1" draw:text-style-name="MP1" draw:layer="backgroundobjects" svg:width="-0.376cm" svg:height="-0.772cm" svg:x="26.465cm" svg:y="21cm" svg:viewBox="0 0 -377 -773" draw:points="362,719 338,746 303,765 263,770 263,773 108,773 108,770 70,765 34,746 10,719 2,688 0,688 0,0 377,0 377,688 371,688">
        <text:p/>
      </draw:polygon>
      <draw:polygon presentation:style-name="Mpr1" draw:text-style-name="MP1" draw:layer="backgroundobjects" svg:width="-0.375cm" svg:height="-0.68cm" svg:x="26.352cm" svg:y="21cm" svg:viewBox="0 0 -376 -681" draw:points="362,635 338,658 302,673 262,679 262,681 108,681 108,679 69,673 33,658 9,635 1,605 0,605 0,0 376,0 376,605 371,605">
        <text:p/>
      </draw:polygon>
      <draw:polygon presentation:style-name="Mpr1" draw:text-style-name="MP1" draw:layer="backgroundobjects" svg:width="-0.375cm" svg:height="-0.503cm" svg:x="26.228cm" svg:y="21cm" svg:viewBox="0 0 -376 -504" draw:points="363,470 339,487 303,498 264,503 264,504 109,504 109,503 70,498 35,487 11,470 2,449 0,449 0,0 376,0 376,449 372,449">
        <text:p/>
      </draw:polygon>
      <draw:polygon presentation:style-name="Mpr1" draw:text-style-name="MP1" draw:layer="backgroundobjects" svg:width="-0.375cm" svg:height="-0.31cm" svg:x="26.144cm" svg:y="21cm" svg:viewBox="0 0 -376 -311" draw:points="362,289 338,300 302,307 262,310 262,311 108,311 108,310 69,307 34,300 10,289 1,277 0,277 0,0 376,0 376,277 372,277">
        <text:p/>
      </draw:polygon>
      <draw:polygon presentation:style-name="Mpr1" draw:text-style-name="MP1" draw:layer="backgroundobjects" svg:width="-0.375cm" svg:height="-0.999cm" svg:x="25.059cm" svg:y="21cm" svg:viewBox="0 0 -376 -1000" draw:points="14,931 38,965 73,988 112,996 112,1000 268,1000 268,996 306,988 342,965 366,931 374,889 376,889 376,0 0,0 0,889 4,889">
        <text:p/>
      </draw:polygon>
      <draw:polygon presentation:style-name="Mpr1" draw:text-style-name="MP1" draw:layer="backgroundobjects" svg:width="-0.376cm" svg:height="-0.68cm" svg:x="25.275cm" svg:y="21cm" svg:viewBox="0 0 -377 -681" draw:points="14,635 38,658 74,673 113,679 113,681 267,681 267,679 307,673 343,658 367,635 375,605 377,605 377,0 0,0 0,605 4,605">
        <text:p/>
      </draw:polygon>
      <draw:polygon presentation:style-name="Mpr1" draw:text-style-name="MP1" draw:layer="backgroundobjects" svg:width="-0.375cm" svg:height="-0.503cm" svg:x="25.4cm" svg:y="21cm" svg:viewBox="0 0 -376 -504" draw:points="14,470 38,487 74,498 113,503 113,504 268,504 268,503 307,498 342,487 366,470 374,449 376,449 376,0 0,0 0,449 5,449">
        <text:p/>
      </draw:polygon>
      <draw:polygon presentation:style-name="Mpr1" draw:text-style-name="MP1" draw:layer="backgroundobjects" svg:width="-0.375cm" svg:height="-0.772cm" svg:x="25.151cm" svg:y="20.999cm" svg:viewBox="0 0 -376 -773" draw:points="14,719 38,746 73,765 114,770 114,773 268,773 268,770 307,765 343,746 367,719 375,688 376,688 376,0 0,0 0,688 5,688">
        <text:p/>
      </draw:polygon>
      <draw:polygon presentation:style-name="Mpr3" draw:text-style-name="MP1" draw:layer="backgroundobjects" svg:width="-0.375cm" svg:height="-0.68cm" svg:x="25.276cm" svg:y="21cm" svg:viewBox="0 0 -376 -681" draw:points="14,635 38,658 75,673 114,679 114,681 268,681 268,679 307,673 343,658 367,635 376,605 376,605 376,0 0,0 0,605 5,605">
        <text:p/>
      </draw:polygon>
      <draw:polygon presentation:style-name="Mpr1" draw:text-style-name="MP1" draw:layer="backgroundobjects" svg:width="-0.375cm" svg:height="-0.503cm" svg:x="25.4cm" svg:y="21cm" svg:viewBox="0 0 -376 -504" draw:points="13,470 38,487 74,498 113,503 113,504 267,504 267,503 307,498 342,487 366,470 374,449 376,449 376,0 0,0 0,449 4,449">
        <text:p/>
      </draw:polygon>
      <draw:polygon presentation:style-name="Mpr1" draw:text-style-name="MP1" draw:layer="backgroundobjects" svg:width="-0.376cm" svg:height="-0.31cm" svg:x="25.465cm" svg:y="21cm" svg:viewBox="0 0 -377 -311" draw:points="15,289 39,300 74,307 114,310 114,311 268,311 268,310 307,307 342,300 367,289 376,277 377,277 377,0 0,0 0,277 5,277">
        <text:p/>
      </draw:polygon>
      <draw:polygon presentation:style-name="Mpr4" draw:text-style-name="MP1" draw:layer="backgroundobjects" svg:width="19.169cm" svg:height="3.261cm" svg:x="1.142cm" svg:y="0cm" svg:viewBox="0 0 19170 3262" draw:points="18450,3038 17227,3151 15403,3225 13388,3250 13388,3262 5542,3262 5542,3250 3551,3225 1727,3151 504,3038 72,2903 0,2903 0,0 19170,0 19170,2903 18906,2903">
        <text:p/>
      </draw:polygon>
      <draw:frame presentation:style-name="Mpr5" draw:text-style-name="MP2" draw:layer="backgroundobjects" svg:width="16.6cm" svg:height="2.525cm" svg:x="2.906cm" svg:y="0.268cm" presentation:class="title">
        <draw:text-box>
          <text:p text:style-name="MP2">Klicken Sie, um das Format des Titeltextes zu bearbeiten</text:p>
        </draw:text-box>
      </draw:frame>
      <draw:frame presentation:style-name="Mpr6" draw:text-style-name="MP3" draw:layer="backgroundobjects" svg:width="23.91cm" svg:height="12.171cm" svg:x="2.009cm" svg:y="4.459cm" presentation:class="outline">
        <draw:text-box>
          <text:list text:style-name="ML2">
            <text:list-item>
              <text:p text:style-name="MP2">Klicken Sie, um die Formate des Gliederungstextes zu bearbeiten</text:p>
              <text:list>
                <text:list-item>
                  <text:p text:style-name="MP2">Zweite Gliederungsebene</text:p>
                  <text:list>
                    <text:list-item>
                      <text:p text:style-name="MP2">Dritte Gliederungsebene</text:p>
                      <text:list>
                        <text:list-item>
                          <text:p text:style-name="MP2">Vierte Gliederungsebene</text:p>
                          <text:list>
                            <text:list-item>
                              <text:p text:style-name="MP2">Fünfte Gliederungsebene</text:p>
                              <text:list>
                                <text:list-item>
                                  <text:p text:style-name="MP2">Sechste Gliederungsebene</text:p>
                                  <text:list>
                                    <text:list-item>
                                      <text:p text:style-name="MP2">Siebente Gliederungsebene</text:p>
                                      <text:list>
                                        <text:list-item>
                                          <text:p text:style-name="MP2">Achte Gliederungsebene</text:p>
                                          <text:list>
                                            <text:list-item>
                                              <text:p text:style-name="MP2">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Mpr7" draw:text-style-name="MP1" draw:layer="backgroundobjects" svg:width="1.241cm" svg:height="3.263cm" svg:x="20.159cm" svg:y="0cm" svg:viewBox="0 0 1242 3264" draw:points="1195,3041 1116,3152 998,3228 867,3252 867,3264 359,3264 359,3252 230,3228 113,3152 33,3041 5,2905 0,2905 0,0 1242,0 1242,2905 1225,2905">
        <text:p/>
      </draw:polygon>
      <draw:polygon presentation:style-name="Mpr1" draw:text-style-name="MP1" draw:layer="backgroundobjects" svg:width="1.241cm" svg:height="2.524cm" svg:x="20.531cm" svg:y="0cm" svg:viewBox="0 0 1242 2525" draw:points="1195,2352 1116,2438 998,2497 867,2516 867,2525 359,2525 359,2516 230,2497 113,2438 33,2352 5,2247 0,2247 0,0 1242,0 1242,2247 1225,2247">
        <text:p/>
      </draw:polygon>
      <draw:polygon presentation:style-name="Mpr1" draw:text-style-name="MP1" draw:layer="backgroundobjects" svg:width="1.241cm" svg:height="2.222cm" svg:x="20.902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21.314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21.588cm" svg:y="0cm" svg:viewBox="0 0 1242 1015" draw:points="1195,946 1116,980 998,1004 867,1011 867,1015 359,1015 359,1011 230,1004 113,980 33,946 5,903 0,903 0,0 1242,0 1242,903 1225,903">
        <text:p/>
      </draw:polygon>
      <draw:polygon presentation:style-name="Mpr1" draw:text-style-name="MP1" draw:layer="backgroundobjects" svg:width="1.241cm" svg:height="2.524cm" svg:x="0.372cm" svg:y="0cm" svg:viewBox="0 0 1242 2525" draw:points="1195,2352 1116,2438 998,2497 867,2516 867,2525 359,2525 359,2516 230,2497 113,2438 33,2352 5,2247 0,2247 0,0 1242,0 1242,2247 1225,2247">
        <text:p/>
      </draw:polygon>
      <draw:polygon presentation:style-name="Mpr1" draw:text-style-name="MP1" draw:layer="backgroundobjects" svg:width="1.241cm" svg:height="2.222cm" svg:x="0.743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1.155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1.429cm" svg:y="0cm" svg:viewBox="0 0 1242 1015" draw:points="1195,946 1116,980 998,1004 867,1011 867,1015 359,1015 359,1011 230,1004 113,980 33,946 5,903 0,903 0,0 1242,0 1242,903 1225,903">
        <text:p/>
      </draw:polygon>
      <draw:polygon presentation:style-name="Mpr1" draw:text-style-name="MP1" draw:layer="backgroundobjects" svg:width="1.241cm" svg:height="3.263cm" svg:x="0cm" svg:y="0cm" svg:viewBox="0 0 1242 3264" draw:points="1195,3041 1116,3152 998,3228 867,3252 867,3264 359,3264 359,3252 230,3228 113,3152 33,3041 5,2905 0,2905 0,0 1242,0 1242,2905 1225,2905">
        <text:p/>
      </draw:polygon>
      <draw:polygon presentation:style-name="Mpr1" draw:text-style-name="MP1" draw:layer="backgroundobjects" svg:width="1.241cm" svg:height="2.524cm" svg:x="0.373cm" svg:y="0cm" svg:viewBox="0 0 1242 2525" draw:points="1195,2352 1116,2438 998,2497 867,2516 867,2525 359,2525 359,2516 230,2497 113,2438 33,2352 5,2247 0,2247 0,0 1242,0 1242,2247 1225,2247">
        <text:p/>
      </draw:polygon>
      <draw:polygon presentation:style-name="Mpr8" draw:text-style-name="MP1" draw:layer="backgroundobjects" svg:width="1.241cm" svg:height="2.222cm" svg:x="0.744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1.156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1.43cm" svg:y="0cm" svg:viewBox="0 0 1242 1015" draw:points="1195,946 1116,980 998,1004 867,1011 867,1015 359,1015 359,1011 230,1004 113,980 33,946 5,903 0,903 0,0 1242,0 1242,903 1225,903">
        <text:p/>
      </draw:polygon>
      <draw:polygon presentation:style-name="Mpr1" draw:text-style-name="MP1" draw:layer="backgroundobjects" svg:width="1.241cm" svg:height="2.222cm" svg:x="22.465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22.877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23.151cm" svg:y="0cm" svg:viewBox="0 0 1242 1015" draw:points="1195,946 1116,980 998,1004 867,1011 867,1015 359,1015 359,1011 230,1004 113,980 33,946 5,903 0,903 0,0 1242,0 1242,903 1225,903">
        <text:p/>
      </draw:polygon>
      <draw:polygon presentation:style-name="Mpr1" draw:text-style-name="MP1" draw:layer="backgroundobjects" svg:width="1.241cm" svg:height="3.263cm" svg:x="21.865cm" svg:y="0cm" svg:viewBox="0 0 1242 3264" draw:points="1195,3041 1116,3152 998,3228 867,3252 867,3264 359,3264 359,3252 230,3228 113,3152 33,3041 5,2905 0,2905 0,0 1242,0 1242,2905 1225,2905">
        <text:p/>
      </draw:polygon>
      <draw:polygon presentation:style-name="Mpr1" draw:text-style-name="MP1" draw:layer="backgroundobjects" svg:width="1.241cm" svg:height="2.524cm" svg:x="22.094cm" svg:y="0cm" svg:viewBox="0 0 1242 2525" draw:points="1195,2352 1116,2438 998,2497 867,2516 867,2525 359,2525 359,2516 230,2497 113,2438 33,2352 5,2247 0,2247 0,0 1242,0 1242,2247 1225,2247">
        <text:p/>
      </draw:polygon>
      <draw:polygon presentation:style-name="Mpr3" draw:text-style-name="MP1" draw:layer="backgroundobjects" svg:width="1.241cm" svg:height="2.222cm" svg:x="22.466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22.878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23.152cm" svg:y="0cm" svg:viewBox="0 0 1242 1015" draw:points="1195,946 1116,980 998,1004 867,1011 867,1015 359,1015 359,1011 230,1004 113,980 33,946 5,903 0,903 0,0 1242,0 1242,903 1225,903">
        <text:p/>
      </draw:polygon>
      <draw:polygon presentation:style-name="Mpr1" draw:text-style-name="MP1" draw:layer="backgroundobjects" svg:width="1.241cm" svg:height="3.263cm" svg:x="23.702cm" svg:y="0cm" svg:viewBox="0 0 1242 3264" draw:points="1195,3041 1116,3152 998,3228 867,3252 867,3264 359,3264 359,3252 230,3228 113,3152 33,3041 5,2905 0,2905 0,0 1242,0 1242,2905 1225,2905">
        <text:p/>
      </draw:polygon>
      <draw:polygon presentation:style-name="Mpr1" draw:text-style-name="MP1" draw:layer="backgroundobjects" svg:width="1.241cm" svg:height="2.222cm" svg:x="24.445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24.857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25.131cm" svg:y="0cm" svg:viewBox="0 0 1242 1015" draw:points="1195,946 1116,980 998,1004 867,1011 867,1015 359,1015 359,1011 230,1004 113,980 33,946 5,903 0,903 0,0 1242,0 1242,903 1225,903">
        <text:p/>
      </draw:polygon>
      <draw:polygon presentation:style-name="Mpr9" draw:text-style-name="MP1" draw:layer="backgroundobjects" svg:width="1.241cm" svg:height="2.524cm" svg:x="24.082cm" svg:y="0cm" svg:viewBox="0 0 1242 2525" draw:points="1195,2352 1116,2438 998,2497 867,2516 867,2525 359,2525 359,2516 230,2497 113,2438 33,2352 5,2247 0,2247 0,0 1242,0 1242,2247 1225,2247">
        <text:p/>
      </draw:polygon>
      <draw:polygon presentation:style-name="Mpr1" draw:text-style-name="MP1" draw:layer="backgroundobjects" svg:width="1.241cm" svg:height="2.222cm" svg:x="24.446cm" svg:y="0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1.645cm" svg:x="24.845cm" svg:y="0cm" svg:viewBox="0 0 1242 1646" draw:points="1195,1534 1116,1590 998,1628 867,1640 867,1646 359,1646 359,1640 230,1628 113,1590 33,1534 5,1465 0,1465 0,0 1242,0 1242,1465 1225,1465">
        <text:p/>
      </draw:polygon>
      <draw:polygon presentation:style-name="Mpr1" draw:text-style-name="MP1" draw:layer="backgroundobjects" svg:width="1.241cm" svg:height="1.014cm" svg:x="25.132cm" svg:y="0cm" svg:viewBox="0 0 1242 1015" draw:points="1195,946 1116,980 998,1004 867,1011 867,1015 359,1015 359,1011 230,1004 113,980 33,946 5,903 0,903 0,0 1242,0 1242,903 1225,903">
        <text:p/>
      </draw:polygon>
      <draw:polygon presentation:style-name="Mpr2" draw:text-style-name="MP1" draw:layer="backgroundobjects" svg:width="1.241cm" svg:height="3.263cm" svg:x="26.758cm" svg:y="0cm" svg:viewBox="0 0 1242 3264" draw:points="47,3041 126,3152 244,3228 375,3252 375,3264 883,3264 883,3252 1012,3228 1129,3152 1209,3041 1237,2905 1242,2905 1242,0 0,0 0,2905 17,2905">
        <text:p/>
      </draw:polygon>
      <draw:polygon presentation:style-name="Mpr1" draw:text-style-name="MP1" draw:layer="backgroundobjects" svg:width="1.241cm" svg:height="2.222cm" svg:x="26.015cm" svg:y="0cm" svg:viewBox="0 0 1242 2223" draw:points="47,2071 126,2147 244,2198 375,2215 375,2223 883,2223 883,2215 1012,2198 1129,2147 1209,2071 1237,1978 1242,1978 1242,0 0,0 0,1978 17,1978">
        <text:p/>
      </draw:polygon>
      <draw:polygon presentation:style-name="Mpr1" draw:text-style-name="MP1" draw:layer="backgroundobjects" svg:width="1.241cm" svg:height="1.014cm" svg:x="25.329cm" svg:y="0cm" svg:viewBox="0 0 1242 1015" draw:points="47,946 126,980 244,1004 375,1011 375,1015 883,1015 883,1011 1012,1004 1129,980 1209,946 1237,903 1242,903 1242,0 0,0 0,903 17,903">
        <text:p/>
      </draw:polygon>
      <draw:polygon presentation:style-name="Mpr1" draw:text-style-name="MP1" draw:layer="backgroundobjects" svg:width="1.241cm" svg:height="2.524cm" svg:x="26.348cm" svg:y="0cm" svg:viewBox="0 0 1242 2525" draw:points="47,2352 126,2438 244,2497 375,2516 375,2525 883,2525 883,2516 1012,2497 1129,2438 1209,2352 1237,2247 1242,2247 1242,0 0,0 0,2247 17,2247">
        <text:p/>
      </draw:polygon>
      <draw:polygon presentation:style-name="Mpr1" draw:text-style-name="MP1" draw:layer="backgroundobjects" svg:width="1.241cm" svg:height="2.222cm" svg:x="26.014cm" svg:y="0cm" svg:viewBox="0 0 1242 2223" draw:points="47,2071 126,2147 244,2198 375,2215 375,2223 883,2223 883,2215 1012,2198 1129,2147 1209,2071 1237,1978 1242,1978 1242,0 0,0 0,1978 17,1978">
        <text:p/>
      </draw:polygon>
      <draw:polygon presentation:style-name="Mpr1" draw:text-style-name="MP1" draw:layer="backgroundobjects" svg:width="1.241cm" svg:height="1.645cm" svg:x="25.666cm" svg:y="0cm" svg:viewBox="0 0 1242 1646" draw:points="47,1534 126,1590 244,1628 375,1640 375,1646 883,1646 883,1640 1012,1628 1129,1590 1209,1534 1237,1465 1242,1465 1242,0 0,0 0,1465 17,1465">
        <text:p/>
      </draw:polygon>
      <draw:polygon presentation:style-name="Mpr1" draw:text-style-name="MP1" draw:layer="backgroundobjects" svg:width="1.241cm" svg:height="1.014cm" svg:x="25.328cm" svg:y="0cm" svg:viewBox="0 0 1242 1015" draw:points="47,946 126,980 244,1004 375,1011 375,1015 883,1015 883,1011 1012,1004 1129,980 1209,946 1237,903 1242,903 1242,0 0,0 0,903 17,903">
        <text:p/>
      </draw:polygon>
      <draw:polygon presentation:style-name="Mpr1" draw:text-style-name="MP1" draw:layer="backgroundobjects" svg:width="1.241cm" svg:height="2.524cm" draw:transform="rotate (3.1415926535892) translate (27.6280000000081cm 21cm)" svg:viewBox="0 0 1242 2525" draw:points="1195,2352 1116,2438 998,2497 867,2516 867,2525 359,2525 359,2516 230,2497 113,2438 33,2352 5,2247 0,2247 0,0 1242,0 1242,2247 1225,2247">
        <text:p/>
      </draw:polygon>
      <draw:polygon presentation:style-name="Mpr1" draw:text-style-name="MP1" draw:layer="backgroundobjects" svg:width="1.241cm" svg:height="2.222cm" draw:transform="rotate (3.1415926535892) translate (27.2570000000069cm 21cm)" svg:viewBox="0 0 1242 2223" draw:points="1195,2071 1116,2147 998,2198 867,2215 867,2223 359,2223 359,2215 230,2198 113,2147 33,2071 5,1978 0,1978 0,0 1242,0 1242,1978 1225,1978">
        <text:p/>
      </draw:polygon>
      <draw:polygon presentation:style-name="Mpr1" draw:text-style-name="MP1" draw:layer="backgroundobjects" svg:width="1.241cm" svg:height="3.263cm" draw:transform="rotate (3.1415926535892) translate (28.0000000000102cm 21cm)" svg:viewBox="0 0 1242 3264" draw:points="1195,3041 1116,3152 998,3228 867,3252 867,3264 359,3264 359,3252 230,3228 113,3152 33,3041 5,2905 0,2905 0,0 1242,0 1242,2905 1225,2905">
        <text:p/>
      </draw:polygon>
      <draw:polygon presentation:style-name="Mpr1" draw:text-style-name="MP1" draw:layer="backgroundobjects" svg:width="1.241cm" svg:height="2.524cm" draw:transform="rotate (3.1415926535892) translate (27.6270000000081cm 21cm)" svg:viewBox="0 0 1242 2525" draw:points="1195,2352 1116,2438 998,2497 867,2516 867,2525 359,2525 359,2516 230,2497 113,2438 33,2352 5,2247 0,2247 0,0 1242,0 1242,2247 1225,2247">
        <text:p/>
      </draw:polygon>
      <draw:polygon presentation:style-name="Mpr1" draw:text-style-name="MP1" draw:layer="backgroundobjects" svg:width="1.241cm" svg:height="2.222cm" draw:transform="rotate (3.1415926535892) translate (27.2500000000069cm 21cm)" svg:viewBox="0 0 1242 2223" draw:points="1195,2071 1116,2147 998,2198 867,2215 867,2223 359,2223 359,2215 230,2198 113,2147 33,2071 5,1978 0,1978 0,0 1242,0 1242,1978 1225,1978">
        <text:p/>
      </draw:polygon>
      <draw:polygon presentation:style-name="Mpr7" draw:text-style-name="MP1" draw:layer="backgroundobjects" svg:width="-1.241cm" svg:height="-1.645cm" svg:x="26.934cm" svg:y="21cm" svg:viewBox="0 0 -1242 -1646" draw:points="1195,1534 1116,1590 998,1628 867,1640 867,1646 359,1646 359,1640 230,1628 113,1590 33,1534 5,1465 0,1465 0,0 1242,0 1242,1465 1225,1465">
        <text:p/>
      </draw:polygon>
      <draw:polygon presentation:style-name="Mpr1" draw:text-style-name="MP1" draw:layer="backgroundobjects" svg:width="-1.301cm" svg:height="-1.014cm" svg:x="26.496cm" svg:y="21cm" svg:viewBox="0 0 -1302 -1015" draw:points="1253,946 1171,980 1047,1004 908,1011 908,1015 377,1015 377,1011 242,1004 118,980 34,946 5,903 0,903 0,0 1302,0 1302,903 1284,903">
        <text:p/>
      </draw:polygon>
      <draw:frame draw:style-name="Mgr1" draw:text-style-name="MP5" draw:layer="backgroundobjects" svg:width="1.292cm" svg:height="0.581cm" svg:x="25.2cm" svg:y="20.266cm">
        <draw:text-box>
          <text:p text:style-name="MP4"><text:span text:style-name="MT1"><text:page-number>&lt;Nummer&gt;</text:page-number></text:span></text:p>
        </draw:text-box>
      </draw:frame>
      <draw:polygon presentation:style-name="Mpr1" draw:text-style-name="MP1" draw:layer="backgroundobjects" svg:width="0.729cm" svg:height="1.919cm" draw:transform="rotate (3.1415926535892) translate (7.81200000000609cm 21cm)" svg:viewBox="0 0 730 1920" draw:points="702,1789 656,1854 587,1899 510,1913 510,1920 211,1920 211,1913 135,1899 66,1854 19,1789 3,1709 0,1709 0,0 730,0 730,1709 720,1709">
        <text:p/>
      </draw:polygon>
      <draw:polygon presentation:style-name="Mpr1" draw:text-style-name="MP1" draw:layer="backgroundobjects" svg:width="-0.729cm" svg:height="-1.484cm" svg:x="7.543cm" svg:y="21cm" svg:viewBox="0 0 -730 -1485" draw:points="702,1384 656,1434 586,1469 509,1480 509,1485 211,1485 211,1480 135,1469 66,1434 19,1384 3,1322 0,1322 0,0 730,0 730,1322 720,1322">
        <text:p/>
      </draw:polygon>
      <draw:polygon presentation:style-name="Mpr1" draw:text-style-name="MP1" draw:layer="backgroundobjects" svg:width="-0.729cm" svg:height="-1.307cm" svg:x="7.375cm" svg:y="21cm" svg:viewBox="0 0 -730 -1308" draw:points="702,1218 656,1263 586,1293 509,1303 509,1308 211,1308 211,1303 135,1293 66,1263 19,1218 3,1164 0,1164 0,0 730,0 730,1164 720,1164">
        <text:p/>
      </draw:polygon>
      <draw:polygon presentation:style-name="Mpr1" draw:text-style-name="MP1" draw:layer="backgroundobjects" svg:width="-0.729cm" svg:height="-0.967cm" svg:x="7.133cm" svg:y="21cm" svg:viewBox="0 0 -730 -968" draw:points="702,902 656,935 587,958 510,965 510,968 211,968 211,965 135,958 66,935 19,902 3,862 0,862 0,0 730,0 730,862 720,862">
        <text:p/>
      </draw:polygon>
      <draw:polygon presentation:style-name="Mpr1" draw:text-style-name="MP1" draw:layer="backgroundobjects" svg:width="-0.729cm" svg:height="-0.596cm" svg:x="6.972cm" svg:y="21cm" svg:viewBox="0 0 -730 -597" draw:points="702,556 656,576 587,591 510,595 510,597 211,597 211,595 135,591 66,576 19,556 3,531 0,531 0,0 730,0 730,531 720,531">
        <text:p/>
      </draw:polygon>
      <draw:polygon presentation:style-name="Mpr1" draw:text-style-name="MP1" draw:layer="backgroundobjects" svg:width="-0.729cm" svg:height="-0.967cm" svg:x="6.214cm" svg:y="21cm" svg:viewBox="0 0 -730 -968" draw:points="702,902 656,935 586,958 509,965 509,968 211,968 211,965 135,958 66,935 19,902 3,862 0,862 0,0 730,0 730,862 720,862">
        <text:p/>
      </draw:polygon>
      <draw:polygon presentation:style-name="Mpr8" draw:text-style-name="MP1" draw:layer="backgroundobjects" svg:width="0.729cm" svg:height="1.919cm" draw:transform="rotate (3.1415926535892) translate (6.97700000000609cm 21cm)" svg:viewBox="0 0 730 1920" draw:points="703,1789 656,1854 587,1899 510,1913 510,1920 211,1920 211,1913 136,1899 67,1854 20,1789 3,1709 0,1709 0,0 730,0 730,1709 720,1709">
        <text:p/>
      </draw:polygon>
      <draw:polygon presentation:style-name="Mpr1" draw:text-style-name="MP1" draw:layer="backgroundobjects" svg:width="-0.729cm" svg:height="-1.484cm" svg:x="6.648cm" svg:y="21cm" svg:viewBox="0 0 -730 -1485" draw:points="702,1384 656,1434 587,1469 510,1480 510,1485 211,1485 211,1480 135,1469 66,1434 19,1384 3,1322 0,1322 0,0 730,0 730,1322 720,1322">
        <text:p/>
      </draw:polygon>
      <draw:polygon presentation:style-name="Mpr1" draw:text-style-name="MP1" draw:layer="backgroundobjects" svg:width="-0.729cm" svg:height="-1.307cm" svg:x="6.465cm" svg:y="21cm" svg:viewBox="0 0 -730 -1308" draw:points="703,1218 656,1263 587,1293 510,1303 510,1308 211,1308 211,1303 135,1293 66,1263 19,1218 3,1164 0,1164 0,0 730,0 730,1164 720,1164">
        <text:p/>
      </draw:polygon>
      <draw:polygon presentation:style-name="Mpr1" draw:text-style-name="MP1" draw:layer="backgroundobjects" svg:width="-0.729cm" svg:height="-0.967cm" svg:x="6.214cm" svg:y="21cm" svg:viewBox="0 0 -730 -968" draw:points="703,902 656,935 587,958 510,965 510,968 211,968 211,965 135,958 67,935 20,902 3,862 0,862 0,0 730,0 730,862 720,862">
        <text:p/>
      </draw:polygon>
      <draw:polygon presentation:style-name="Mpr1" draw:text-style-name="MP1" draw:layer="backgroundobjects" svg:width="-0.729cm" svg:height="-0.596cm" svg:x="6.053cm" svg:y="21cm" svg:viewBox="0 0 -730 -597" draw:points="703,556 656,576 587,591 510,595 510,597 211,597 211,595 136,591 67,576 20,556 3,531 0,531 0,0 730,0 730,531 720,531">
        <text:p/>
      </draw:polygon>
      <draw:polygon presentation:style-name="Mpr1" draw:text-style-name="MP1" draw:layer="backgroundobjects" svg:width="-0.897cm" svg:height="-1.378cm" svg:x="2.799cm" svg:y="21cm" svg:viewBox="0 0 -898 -1379" draw:points="864,1285 807,1332 722,1364 627,1374 627,1379 260,1379 260,1374 166,1364 82,1332 24,1285 4,1227 0,1227 0,0 898,0 898,1227 886,1227">
        <text:p/>
      </draw:polygon>
      <draw:polygon presentation:style-name="Mpr1" draw:text-style-name="MP1" draw:layer="backgroundobjects" svg:width="-1.241cm" svg:height="-1.014cm" svg:x="2.869cm" svg:y="21cm" svg:viewBox="0 0 -1242 -1015" draw:points="1195,946 1116,980 998,1004 867,1011 867,1015 359,1015 359,1011 230,1004 113,980 33,946 5,903 0,903 0,0 1242,0 1242,903 1225,903">
        <text:p/>
      </draw:polygon>
      <draw:polygon presentation:style-name="Mpr3" draw:text-style-name="MP1" draw:layer="backgroundobjects" svg:width="-1.09cm" svg:height="-1.433cm" svg:x="2.991cm" svg:y="21cm" svg:viewBox="0 0 -1091 -1434" draw:points="1050,1336 980,1385 877,1418 762,1429 762,1434 315,1434 315,1429 202,1418 99,1385 29,1336 4,1276 0,1276 0,0 1091,0 1091,1276 1076,1276">
        <text:p/>
      </draw:polygon>
      <draw:polygon presentation:style-name="Mpr1" draw:text-style-name="MP1" draw:layer="backgroundobjects" svg:width="-1.241cm" svg:height="-1.014cm" svg:x="2.868cm" svg:y="21cm" svg:viewBox="0 0 -1242 -1015" draw:points="1195,946 1116,980 998,1004 867,1011 867,1015 359,1015 359,1011 230,1004 113,980 33,946 5,903 0,903 0,0 1242,0 1242,903 1225,903">
        <text:p/>
      </draw:polygon>
      <draw:polygon presentation:style-name="Mpr1" draw:text-style-name="MP1" draw:layer="backgroundobjects" svg:width="1.241cm" svg:height="3.263cm" draw:transform="rotate (3.1415926535892) translate (1.24200000001035cm 21cm)" svg:viewBox="0 0 1242 3264" draw:points="47,3041 126,3152 244,3228 375,3252 375,3264 883,3264 883,3252 1012,3228 1129,3152 1209,3041 1237,2905 1242,2905 1242,0 0,0 0,2905 17,2905">
        <text:p/>
      </draw:polygon>
      <draw:polygon presentation:style-name="Mpr1" draw:text-style-name="MP1" draw:layer="backgroundobjects" svg:width="1.241cm" svg:height="2.524cm" draw:transform="rotate (3.1415926535892) translate (1.61400000000801cm 21cm)" svg:viewBox="0 0 1242 2525" draw:points="47,2352 126,2438 244,2497 375,2516 375,2525 883,2525 883,2516 1012,2497 1129,2438 1209,2352 1237,2247 1242,2247 1242,0 0,0 0,2247 17,2247">
        <text:p/>
      </draw:polygon>
      <draw:polygon presentation:style-name="Mpr1" draw:text-style-name="MP1" draw:layer="backgroundobjects" svg:width="1.241cm" svg:height="2.222cm" draw:transform="rotate (3.1415926535892) translate (1.98500000000705cm 21cm)" svg:viewBox="0 0 1242 2223" draw:points="47,2071 126,2147 244,2198 375,2215 375,2223 883,2223 883,2215 1012,2198 1129,2147 1209,2071 1237,1978 1242,1978 1242,0 0,0 0,1978 17,1978">
        <text:p/>
      </draw:polygon>
      <draw:polygon presentation:style-name="Mpr1" draw:text-style-name="MP1" draw:layer="backgroundobjects" svg:width="-1.241cm" svg:height="-1.645cm" svg:x="2.397cm" svg:y="21cm" svg:viewBox="0 0 -1242 -1646" draw:points="47,1534 126,1590 244,1628 375,1640 375,1646 883,1646 883,1640 1012,1628 1129,1590 1209,1534 1237,1465 1242,1465 1242,0 0,0 0,1465 17,1465">
        <text:p/>
      </draw:polygon>
      <draw:polygon presentation:style-name="Mpr1" draw:text-style-name="MP1" draw:layer="backgroundobjects" svg:width="-1.241cm" svg:height="-1.014cm" svg:x="2.671cm" svg:y="21cm" svg:viewBox="0 0 -1242 -1015" draw:points="47,946 126,980 244,1004 375,1011 375,1015 883,1015 883,1011 1012,1004 1129,980 1209,946 1237,903 1242,903 1242,0 0,0 0,903 17,903">
        <text:p/>
      </draw:polygon>
      <draw:polygon presentation:style-name="Mpr1" draw:text-style-name="MP1" draw:layer="backgroundobjects" svg:width="1.241cm" svg:height="2.524cm" draw:transform="rotate (3.1415926535892) translate (1.61500000000801cm 21cm)" svg:viewBox="0 0 1242 2525" draw:points="47,2352 126,2438 244,2497 375,2516 375,2525 883,2525 883,2516 1012,2497 1129,2438 1209,2352 1237,2247 1242,2247 1242,0 0,0 0,2247 17,2247">
        <text:p/>
      </draw:polygon>
      <draw:polygon presentation:style-name="Mpr7" draw:text-style-name="MP1" draw:layer="backgroundobjects" svg:width="1.241cm" svg:height="2.222cm" draw:transform="rotate (3.1415926535892) translate (1.98600000000705cm 21cm)" svg:viewBox="0 0 1242 2223" draw:points="47,2071 126,2147 244,2198 375,2215 375,2223 883,2223 883,2215 1012,2198 1129,2147 1209,2071 1237,1978 1242,1978 1242,0 0,0 0,1978 17,1978">
        <text:p/>
      </draw:polygon>
      <draw:polygon presentation:style-name="Mpr1" draw:text-style-name="MP1" draw:layer="backgroundobjects" svg:width="-1.241cm" svg:height="-1.645cm" svg:x="2.398cm" svg:y="21cm" svg:viewBox="0 0 -1242 -1646" draw:points="47,1534 126,1590 244,1628 375,1640 375,1646 883,1646 883,1640 1012,1628 1129,1590 1209,1534 1237,1465 1242,1465 1242,0 0,0 0,1465 17,1465">
        <text:p/>
      </draw:polygon>
      <draw:polygon presentation:style-name="Mpr1" draw:text-style-name="MP1" draw:layer="backgroundobjects" svg:width="-1.241cm" svg:height="-1.014cm" svg:x="2.672cm" svg:y="21cm" svg:viewBox="0 0 -1242 -1015" draw:points="47,946 126,980 244,1004 375,1011 375,1015 883,1015 883,1011 1012,1004 1129,980 1209,946 1237,903 1242,903 1242,0 0,0 0,903 17,903">
        <text:p/>
      </draw:polygon>
      <draw:polygon presentation:style-name="Mpr1" draw:text-style-name="MP1" draw:layer="backgroundobjects" svg:width="0.951cm" svg:height="2.499cm" draw:transform="rotate (3.1415926535892) translate (13.8520000000078cm 21cm)" svg:viewBox="0 0 952 2500" draw:points="916,2329 855,2414 765,2472 665,2491 665,2500 275,2500 275,2491 176,2472 87,2414 25,2329 4,2225 0,2225 0,0 952,0 952,2225 939,2225">
        <text:p/>
      </draw:polygon>
      <draw:polygon presentation:style-name="Mpr1" draw:text-style-name="MP1" draw:layer="backgroundobjects" svg:width="0.951cm" svg:height="1.933cm" draw:transform="rotate (3.1415926535892) translate (13.567000000006cm 21cm)" svg:viewBox="0 0 952 1934" draw:points="916,1801 856,1867 765,1913 665,1927 665,1934 275,1934 275,1927 176,1913 87,1867 25,1801 4,1721 0,1721 0,0 952,0 952,1721 939,1721">
        <text:p/>
      </draw:polygon>
      <draw:polygon presentation:style-name="Mpr7" draw:text-style-name="MP1" draw:layer="backgroundobjects" svg:width="0.951cm" svg:height="1.702cm" draw:transform="rotate (3.1415926535892) translate (13.2830000000054cm 21cm)" svg:viewBox="0 0 952 1703" draw:points="916,1586 856,1644 765,1684 665,1697 665,1703 276,1703 276,1697 177,1684 87,1644 26,1586 4,1515 0,1515 0,0 952,0 952,1515 939,1515">
        <text:p/>
      </draw:polygon>
      <draw:polygon presentation:style-name="Mpr1" draw:text-style-name="MP1" draw:layer="backgroundobjects" svg:width="-0.951cm" svg:height="-1.26cm" svg:x="12.967cm" svg:y="21cm" svg:viewBox="0 0 -952 -1261" draw:points="916,1175 856,1218 765,1247 665,1256 665,1261 275,1261 275,1256 177,1247 87,1218 26,1175 4,1122 0,1122 0,0 952,0 952,1122 939,1122">
        <text:p/>
      </draw:polygon>
      <draw:polygon presentation:style-name="Mpr1" draw:text-style-name="MP1" draw:layer="backgroundobjects" svg:width="-0.951cm" svg:height="-0.776cm" svg:x="12.757cm" svg:y="21cm" svg:viewBox="0 0 -952 -777" draw:points="916,725 856,751 765,769 665,774 665,777 275,777 275,774 177,769 87,751 26,725 4,692 0,692 0,0 952,0 952,692 939,692">
        <text:p/>
      </draw:polygon>
      <draw:polygon presentation:style-name="Mpr1" draw:text-style-name="MP1" draw:layer="backgroundobjects" svg:width="0.951cm" svg:height="1.933cm" draw:transform="rotate (3.1415926535892) translate (12.369000000006cm 21cm)" svg:viewBox="0 0 952 1934" draw:points="916,1801 856,1867 765,1913 665,1927 665,1934 275,1934 275,1927 176,1913 87,1867 25,1801 4,1721 0,1721 0,0 952,0 952,1721 939,1721">
        <text:p/>
      </draw:polygon>
      <draw:polygon presentation:style-name="Mpr1" draw:text-style-name="MP1" draw:layer="backgroundobjects" svg:width="0.95cm" svg:height="1.702cm" draw:transform="rotate (3.1415926535892) translate (12.0840000000054cm 21cm)" svg:viewBox="0 0 951 1703" draw:points="915,1586 855,1644 764,1684 664,1697 664,1703 275,1703 275,1697 176,1684 86,1644 25,1586 3,1515 0,1515 0,0 951,0 951,1515 938,1515">
        <text:p/>
      </draw:polygon>
      <draw:polygon presentation:style-name="Mpr1" draw:text-style-name="MP1" draw:layer="backgroundobjects" svg:width="-0.951cm" svg:height="-1.26cm" svg:x="11.769cm" svg:y="21cm" svg:viewBox="0 0 -952 -1261" draw:points="916,1175 856,1218 765,1247 665,1256 665,1261 275,1261 275,1256 177,1247 87,1218 26,1175 4,1122 0,1122 0,0 952,0 952,1122 939,1122">
        <text:p/>
      </draw:polygon>
      <draw:polygon presentation:style-name="Mpr1" draw:text-style-name="MP1" draw:layer="backgroundobjects" svg:width="-0.951cm" svg:height="-0.776cm" svg:x="11.559cm" svg:y="21cm" svg:viewBox="0 0 -952 -777" draw:points="916,725 856,751 765,769 665,774 665,777 275,777 275,774 177,769 87,751 26,725 4,692 0,692 0,0 952,0 952,692 939,692">
        <text:p/>
      </draw:polygon>
      <draw:polygon presentation:style-name="Mpr1" draw:text-style-name="MP1" draw:layer="backgroundobjects" svg:width="0.951cm" svg:height="2.499cm" draw:transform="rotate (3.1415926535892) translate (12.6270000000078cm 21cm)" svg:viewBox="0 0 952 2500" draw:points="916,2329 855,2414 765,2472 664,2491 664,2500 275,2500 275,2491 176,2472 86,2414 25,2329 4,2225 0,2225 0,0 952,0 952,2225 939,2225">
        <text:p/>
      </draw:polygon>
      <draw:polygon presentation:style-name="Mpr1" draw:text-style-name="MP1" draw:layer="backgroundobjects" svg:width="0.951cm" svg:height="1.933cm" draw:transform="rotate (3.1415926535892) translate (12.368000000006cm 21cm)" svg:viewBox="0 0 952 1934" draw:points="916,1801 855,1867 765,1913 664,1927 664,1934 275,1934 275,1927 176,1913 87,1867 25,1801 4,1721 0,1721 0,0 952,0 952,1721 939,1721">
        <text:p/>
      </draw:polygon>
      <draw:polygon presentation:style-name="Mpr1" draw:text-style-name="MP1" draw:layer="backgroundobjects" svg:width="0.951cm" svg:height="1.702cm" draw:transform="rotate (3.1415926535892) translate (12.0840000000054cm 21cm)" svg:viewBox="0 0 952 1703" draw:points="916,1586 856,1644 765,1684 665,1697 665,1703 275,1703 275,1697 177,1684 87,1644 26,1586 4,1515 0,1515 0,0 952,0 952,1515 939,1515">
        <text:p/>
      </draw:polygon>
      <draw:polygon presentation:style-name="Mpr1" draw:text-style-name="MP1" draw:layer="backgroundobjects" svg:width="-0.951cm" svg:height="-1.26cm" svg:x="11.768cm" svg:y="21cm" svg:viewBox="0 0 -952 -1261" draw:points="916,1175 855,1218 765,1247 665,1256 665,1261 275,1261 275,1256 176,1247 87,1218 25,1175 4,1122 0,1122 0,0 952,0 952,1122 939,1122">
        <text:p/>
      </draw:polygon>
      <draw:polygon presentation:style-name="Mpr1" draw:text-style-name="MP1" draw:layer="backgroundobjects" svg:width="-0.951cm" svg:height="-0.776cm" svg:x="11.558cm" svg:y="21cm" svg:viewBox="0 0 -952 -777" draw:points="916,725 855,751 765,769 665,774 665,777 275,777 275,774 176,769 87,751 25,725 4,692 0,692 0,0 952,0 952,692 939,692">
        <text:p/>
      </draw:polygon>
      <draw:polygon presentation:style-name="Mpr3" draw:text-style-name="MP1" draw:layer="backgroundobjects" svg:width="0.951cm" svg:height="2.499cm" draw:transform="rotate (3.1415926535892) translate (11.1360000000078cm 21cm)" svg:viewBox="0 0 952 2500" draw:points="916,2329 855,2414 765,2472 664,2491 664,2500 275,2500 275,2491 176,2472 86,2414 25,2329 3,2225 0,2225 0,0 952,0 952,2225 939,2225">
        <text:p/>
      </draw:polygon>
      <draw:polygon presentation:style-name="Mpr1" draw:text-style-name="MP1" draw:layer="backgroundobjects" svg:width="-0.951cm" svg:height="-1.26cm" svg:x="10.251cm" svg:y="21cm" svg:viewBox="0 0 -952 -1261" draw:points="916,1175 855,1218 765,1247 664,1256 664,1261 275,1261 275,1256 176,1247 87,1218 25,1175 4,1122 0,1122 0,0 952,0 952,1122 939,1122">
        <text:p/>
      </draw:polygon>
      <draw:polygon presentation:style-name="Mpr1" draw:text-style-name="MP1" draw:layer="backgroundobjects" svg:width="-0.951cm" svg:height="-0.776cm" svg:x="10.041cm" svg:y="21cm" svg:viewBox="0 0 -952 -777" draw:points="916,725 855,751 765,769 664,774 664,777 275,777 275,774 176,769 87,751 25,725 4,692 0,692 0,0 952,0 952,692 939,692">
        <text:p/>
      </draw:polygon>
      <draw:polygon presentation:style-name="Mpr1" draw:text-style-name="MP1" draw:layer="backgroundobjects" svg:width="0.951cm" svg:height="1.933cm" draw:transform="rotate (3.1415926535892) translate (10.881000000006cm 21cm)" svg:viewBox="0 0 952 1934" draw:points="915,1801 855,1867 765,1913 664,1927 664,1934 275,1934 275,1927 176,1913 86,1867 25,1801 3,1721 0,1721 0,0 952,0 952,1721 938,1721">
        <text:p/>
      </draw:polygon>
      <draw:polygon presentation:style-name="Mpr1" draw:text-style-name="MP1" draw:layer="backgroundobjects" svg:width="0.951cm" svg:height="1.702cm" draw:transform="rotate (3.1415926535892) translate (10.5220000000054cm 21cm)" svg:viewBox="0 0 952 1703" draw:points="916,1586 855,1644 765,1684 664,1697 664,1703 275,1703 275,1697 176,1684 87,1644 25,1586 4,1515 0,1515 0,0 952,0 952,1515 939,1515">
        <text:p/>
      </draw:polygon>
      <draw:polygon presentation:style-name="Mpr1" draw:text-style-name="MP1" draw:layer="backgroundobjects" svg:width="-0.951cm" svg:height="-1.26cm" svg:x="10.25cm" svg:y="21cm" svg:viewBox="0 0 -952 -1261" draw:points="916,1175 855,1218 765,1247 664,1256 664,1261 275,1261 275,1256 176,1247 86,1218 25,1175 4,1122 0,1122 0,0 952,0 952,1122 939,1122">
        <text:p/>
      </draw:polygon>
      <draw:polygon presentation:style-name="Mpr1" draw:text-style-name="MP1" draw:layer="backgroundobjects" svg:width="0.951cm" svg:height="1.933cm" draw:transform="rotate (3.1415926535892) translate (9.07900000000612cm 21cm)" svg:viewBox="0 0 952 1934" draw:points="36,1801 96,1867 187,1913 287,1927 287,1934 677,1934 677,1927 776,1913 865,1867 927,1801 948,1721 952,1721 952,0 0,0 0,1721 13,1721">
        <text:p/>
      </draw:polygon>
      <draw:polygon presentation:style-name="Mpr1" draw:text-style-name="MP1" draw:layer="backgroundobjects" svg:width="0.951cm" svg:height="1.702cm" draw:transform="rotate (3.1415926535892) translate (9.3630000000054cm 21cm)" svg:viewBox="0 0 952 1703" draw:points="36,1586 96,1644 187,1684 287,1697 287,1703 676,1703 676,1697 775,1684 865,1644 926,1586 948,1515 952,1515 952,0 0,0 0,1515 13,1515">
        <text:p/>
      </draw:polygon>
      <draw:polygon presentation:style-name="Mpr1" draw:text-style-name="MP1" draw:layer="backgroundobjects" svg:width="-0.951cm" svg:height="-1.26cm" svg:x="9.679cm" svg:y="21cm" svg:viewBox="0 0 -952 -1261" draw:points="36,1175 96,1218 187,1247 287,1256 287,1261 677,1261 677,1256 775,1247 865,1218 926,1175 948,1122 952,1122 952,0 0,0 0,1122 13,1122">
        <text:p/>
      </draw:polygon>
      <draw:polygon presentation:style-name="Mpr1" draw:text-style-name="MP1" draw:layer="backgroundobjects" svg:width="0.951cm" svg:height="2.499cm" draw:transform="rotate (3.1415926535892) translate (8.76300000000792cm 21cm)" svg:viewBox="0 0 952 2500" draw:points="36,2329 97,2414 187,2472 288,2491 288,2500 677,2500 677,2491 776,2472 866,2414 927,2329 948,2225 952,2225 952,0 0,0 0,2225 13,2225">
        <text:p/>
      </draw:polygon>
      <draw:polygon presentation:style-name="Mpr1" draw:text-style-name="MP1" draw:layer="backgroundobjects" svg:width="0.951cm" svg:height="1.933cm" draw:transform="rotate (3.1415926535892) translate (9.08000000000612cm 21cm)" svg:viewBox="0 0 952 1934" draw:points="36,1801 97,1867 187,1913 288,1927 288,1934 677,1934 677,1927 776,1913 865,1867 927,1801 948,1721 952,1721 952,0 0,0 0,1721 13,1721">
        <text:p/>
      </draw:polygon>
      <draw:polygon presentation:style-name="Mpr1" draw:text-style-name="MP1" draw:layer="backgroundobjects" svg:width="0.951cm" svg:height="1.702cm" draw:transform="rotate (3.1415926535892) translate (9.4980000000054cm 21cm)" svg:viewBox="0 0 952 1703" draw:points="36,1586 96,1644 187,1684 287,1697 287,1703 677,1703 677,1697 775,1684 865,1644 926,1586 948,1515 952,1515 952,0 0,0 0,1515 13,1515">
        <text:p/>
      </draw:polygon>
      <draw:polygon presentation:style-name="Mpr1" draw:text-style-name="MP1" draw:layer="backgroundobjects" svg:width="-0.951cm" svg:height="-1.26cm" svg:x="9.68cm" svg:y="21cm" svg:viewBox="0 0 -952 -1261" draw:points="36,1175 97,1218 187,1247 287,1256 287,1261 677,1261 677,1256 776,1247 865,1218 927,1175 948,1122 952,1122 952,0 0,0 0,1122 13,1122">
        <text:p/>
      </draw:polygon>
      <draw:polygon presentation:style-name="Mpr1" draw:text-style-name="MP1" draw:layer="backgroundobjects" svg:width="0.727cm" svg:height="1.919cm" draw:transform="rotate (3.1415926535892) translate (18.454000000006cm 21cm)" svg:viewBox="0 0 728 1920" draw:points="701,1788 655,1854 586,1898 509,1912 509,1920 210,1920 210,1912 135,1898 66,1854 18,1788 3,1708 0,1708 0,0 728,0 728,1708 719,1708">
        <text:p/>
      </draw:polygon>
      <draw:polygon presentation:style-name="Mpr1" draw:text-style-name="MP1" draw:layer="backgroundobjects" svg:width="-0.727cm" svg:height="-1.484cm" svg:x="18.236cm" svg:y="21cm" svg:viewBox="0 0 -728 -1485" draw:points="702,1382 656,1433 585,1468 509,1479 509,1485 211,1485 211,1479 135,1468 67,1433 20,1382 3,1321 0,1321 0,0 728,0 728,1321 719,1321">
        <text:p/>
      </draw:polygon>
      <draw:polygon presentation:style-name="Mpr1" draw:text-style-name="MP1" draw:layer="backgroundobjects" svg:width="-0.728cm" svg:height="-1.306cm" svg:x="18.019cm" svg:y="21cm" svg:viewBox="0 0 -729 -1307" draw:points="701,1218 655,1263 586,1293 510,1303 510,1307 212,1307 212,1303 135,1293 66,1263 20,1218 4,1163 0,1163 0,0 729,0 729,1163 720,1163">
        <text:p/>
      </draw:polygon>
      <draw:polygon presentation:style-name="Mpr1" draw:text-style-name="MP1" draw:layer="backgroundobjects" svg:width="-0.727cm" svg:height="-0.967cm" svg:x="17.776cm" svg:y="21cm" svg:viewBox="0 0 -728 -968" draw:points="700,902 654,935 585,957 509,965 509,968 210,968 210,965 135,957 66,935 20,902 3,862 0,862 0,0 728,0 728,862 717,862">
        <text:p/>
      </draw:polygon>
      <draw:polygon presentation:style-name="Mpr3" draw:text-style-name="MP1" draw:layer="backgroundobjects" svg:width="-0.727cm" svg:height="-0.595cm" svg:x="17.615cm" svg:y="21cm" svg:viewBox="0 0 -728 -596" draw:points="700,556 654,576 584,590 509,594 509,596 210,596 210,594 135,590 66,576 20,556 3,531 0,531 0,0 728,0 728,531 717,531">
        <text:p/>
      </draw:polygon>
      <draw:polygon presentation:style-name="Mpr1" draw:text-style-name="MP1" draw:layer="backgroundobjects" svg:width="-0.726cm" svg:height="-1.306cm" svg:x="17.1cm" svg:y="21cm" svg:viewBox="0 0 -727 -1307" draw:points="699,1218 653,1263 584,1293 507,1303 507,1307 210,1307 210,1303 133,1293 64,1263 18,1218 1,1163 0,1163 0,0 727,0 727,1163 718,1163">
        <text:p/>
      </draw:polygon>
      <draw:polygon presentation:style-name="Mpr1" draw:text-style-name="MP1" draw:layer="backgroundobjects" svg:width="-0.727cm" svg:height="-0.967cm" svg:x="16.859cm" svg:y="21cm" svg:viewBox="0 0 -728 -968" draw:points="700,902 654,935 585,957 509,965 509,968 210,968 210,965 135,957 66,935 20,902 3,862 0,862 0,0 728,0 728,862 717,862">
        <text:p/>
      </draw:polygon>
      <draw:polygon presentation:style-name="Mpr1" draw:text-style-name="MP1" draw:layer="backgroundobjects" svg:width="-0.727cm" svg:height="-0.595cm" svg:x="16.698cm" svg:y="21cm" svg:viewBox="0 0 -728 -596" draw:points="700,556 654,576 584,590 509,594 509,596 210,596 210,594 135,590 66,576 20,556 3,531 0,531 0,0 728,0 728,531 717,531">
        <text:p/>
      </draw:polygon>
      <draw:polygon presentation:style-name="Mpr1" draw:text-style-name="MP1" draw:layer="backgroundobjects" svg:width="0.728cm" svg:height="1.919cm" draw:transform="rotate (3.1415926535892) translate (17.473000000006cm 21cm)" svg:viewBox="0 0 729 1920" draw:points="701,1788 654,1854 585,1898 508,1912 508,1920 211,1920 211,1912 134,1898 65,1854 19,1788 2,1708 0,1708 0,0 729,0 729,1708 718,1708">
        <text:p/>
      </draw:polygon>
      <draw:polygon presentation:style-name="Mpr1" draw:text-style-name="MP1" draw:layer="backgroundobjects" svg:width="-0.728cm" svg:height="-1.484cm" svg:x="17.265cm" svg:y="21cm" svg:viewBox="0 0 -729 -1485" draw:points="701,1382 655,1433 586,1468 508,1479 508,1485 210,1485 210,1479 135,1468 66,1433 19,1382 3,1321 0,1321 0,0 729,0 729,1321 718,1321">
        <text:p/>
      </draw:polygon>
      <draw:polygon presentation:style-name="Mpr1" draw:text-style-name="MP1" draw:layer="backgroundobjects" svg:width="-0.727cm" svg:height="-1.306cm" svg:x="17.1cm" svg:y="21cm" svg:viewBox="0 0 -728 -1307" draw:points="701,1218 655,1263 584,1293 507,1303 507,1307 210,1307 210,1303 135,1293 66,1263 20,1218 3,1163 0,1163 0,0 728,0 728,1163 718,1163">
        <text:p/>
      </draw:polygon>
      <draw:polygon presentation:style-name="Mpr1" draw:text-style-name="MP1" draw:layer="backgroundobjects" svg:width="-0.727cm" svg:height="-0.967cm" svg:x="16.859cm" svg:y="21cm" svg:viewBox="0 0 -728 -968" draw:points="702,902 654,935 585,957 509,965 509,968 211,968 211,965 135,957 67,935 20,902 3,862 0,862 0,0 728,0 728,862 719,862">
        <text:p/>
      </draw:polygon>
      <draw:polygon presentation:style-name="Mpr1" draw:text-style-name="MP1" draw:layer="backgroundobjects" svg:width="-0.727cm" svg:height="-0.595cm" svg:x="16.698cm" svg:y="21cm" svg:viewBox="0 0 -728 -596" draw:points="700,556 654,576 585,590 509,594 509,596 210,596 210,594 135,590 67,576 20,556 3,531 0,531 0,0 728,0 728,531 719,531">
        <text:p/>
      </draw:polygon>
      <draw:polygon presentation:style-name="Mpr1" draw:text-style-name="MP1" draw:layer="backgroundobjects" svg:width="0.728cm" svg:height="1.919cm" draw:transform="rotate (3.1415926535892) translate (16.375000000006cm 21cm)" svg:viewBox="0 0 729 1920" draw:points="701,1788 655,1854 586,1898 508,1912 508,1920 210,1920 210,1912 135,1898 66,1854 19,1788 2,1708 0,1708 0,0 729,0 729,1708 718,1708">
        <text:p/>
      </draw:polygon>
      <draw:polygon presentation:style-name="Mpr1" draw:text-style-name="MP1" draw:layer="backgroundobjects" svg:width="-0.727cm" svg:height="-1.306cm" svg:x="15.939cm" svg:y="21cm" svg:viewBox="0 0 -728 -1307" draw:points="700,1218 654,1263 585,1293 509,1303 509,1307 210,1307 210,1303 135,1293 66,1263 18,1218 3,1163 0,1163 0,0 728,0 728,1163 717,1163">
        <text:p/>
      </draw:polygon>
      <draw:polygon presentation:style-name="Mpr1" draw:text-style-name="MP1" draw:layer="backgroundobjects" svg:width="-0.727cm" svg:height="-0.967cm" svg:x="15.697cm" svg:y="21cm" svg:viewBox="0 0 -728 -968" draw:points="701,902 653,935 584,957 507,965 507,968 210,968 210,965 133,957 66,935 18,902 3,862 0,862 0,0 728,0 728,862 718,862">
        <text:p/>
      </draw:polygon>
      <draw:polygon presentation:style-name="Mpr1" draw:text-style-name="MP1" draw:layer="backgroundobjects" svg:width="-0.729cm" svg:height="-0.595cm" svg:x="15.538cm" svg:y="21cm" svg:viewBox="0 0 -730 -596" draw:points="703,556 655,576 586,590 509,594 509,596 212,596 212,594 135,590 68,576 20,556 3,531 0,531 0,0 730,0 730,531 720,531">
        <text:p/>
      </draw:polygon>
      <draw:polygon presentation:style-name="Mpr8" draw:text-style-name="MP1" draw:layer="backgroundobjects" svg:width="-0.728cm" svg:height="-1.484cm" svg:x="16.181cm" svg:y="21cm" svg:viewBox="0 0 -729 -1485" draw:points="700,1382 654,1433 585,1468 508,1479 508,1485 211,1485 211,1479 134,1468 65,1433 19,1382 2,1321 0,1321 0,0 729,0 729,1321 718,1321">
        <text:p/>
      </draw:polygon>
      <draw:polygon presentation:style-name="Mpr1" draw:text-style-name="MP1" draw:layer="backgroundobjects" svg:width="-0.727cm" svg:height="-1.306cm" svg:x="15.939cm" svg:y="21cm" svg:viewBox="0 0 -728 -1307" draw:points="702,1218 654,1263 585,1293 509,1303 509,1307 211,1307 211,1303 135,1293 67,1263 20,1218 3,1163 0,1163 0,0 728,0 728,1163 719,1163">
        <text:p/>
      </draw:polygon>
      <draw:polygon presentation:style-name="Mpr1" draw:text-style-name="MP1" draw:layer="backgroundobjects" svg:width="-0.727cm" svg:height="-0.967cm" svg:x="15.697cm" svg:y="21cm" svg:viewBox="0 0 -728 -968" draw:points="701,902 655,935 586,957 507,965 507,968 210,968 210,965 135,957 66,935 18,902 3,862 0,862 0,0 728,0 728,862 719,862">
        <text:p/>
      </draw:polygon>
      <draw:polygon presentation:style-name="Mpr1" draw:text-style-name="MP1" draw:layer="backgroundobjects" svg:width="-0.727cm" svg:height="-0.595cm" svg:x="15.536cm" svg:y="21cm" svg:viewBox="0 0 -728 -596" draw:points="701,556 655,576 586,590 507,594 507,596 210,596 210,594 135,590 66,576 18,556 3,531 0,531 0,0 728,0 728,531 719,531">
        <text:p/>
      </draw:polygon>
      <draw:polygon presentation:style-name="Mpr1" draw:text-style-name="MP1" draw:layer="backgroundobjects" svg:width="0.727cm" svg:height="1.919cm" draw:transform="rotate (3.1415926535892) translate (14.581000000006cm 21cm)" svg:viewBox="0 0 728 1920" draw:points="27,1788 73,1854 142,1898 219,1912 219,1920 518,1920 518,1912 593,1898 662,1854 710,1788 725,1708 728,1708 728,0 0,0 0,1708 9,1708">
        <text:p/>
      </draw:polygon>
      <draw:polygon presentation:style-name="Mpr1" draw:text-style-name="MP1" draw:layer="backgroundobjects" svg:width="-0.728cm" svg:height="-1.306cm" svg:x="15.018cm" svg:y="21cm" svg:viewBox="0 0 -729 -1307" draw:points="28,1218 74,1263 143,1293 219,1303 219,1307 517,1307 517,1303 594,1293 663,1263 709,1218 725,1163 729,1163 729,0 0,0 0,1163 9,1163">
        <text:p/>
      </draw:polygon>
      <draw:polygon presentation:style-name="Mpr1" draw:text-style-name="MP1" draw:layer="backgroundobjects" svg:width="-0.727cm" svg:height="-0.967cm" svg:x="15.26cm" svg:y="21cm" svg:viewBox="0 0 -728 -968" draw:points="28,902 74,935 143,957 219,965 219,968 518,968 518,965 593,957 662,935 708,902 725,862 728,862 728,0 0,0 0,862 11,862">
        <text:p/>
      </draw:polygon>
      <draw:polygon presentation:style-name="Mpr1" draw:text-style-name="MP1" draw:layer="backgroundobjects" svg:width="-0.727cm" svg:height="-0.595cm" svg:x="15.421cm" svg:y="21cm" svg:viewBox="0 0 -728 -596" draw:points="28,556 74,576 144,590 219,594 219,596 518,596 518,594 593,590 662,576 708,556 725,531 728,531 728,0 0,0 0,531 11,531">
        <text:p/>
      </draw:polygon>
      <draw:polygon presentation:style-name="Mpr1" draw:text-style-name="MP1" draw:layer="backgroundobjects" svg:width="-0.728cm" svg:height="-1.484cm" svg:x="14.873cm" svg:y="21cm" svg:viewBox="0 0 -729 -1485" draw:points="28,1382 74,1433 143,1468 221,1479 221,1485 519,1485 519,1479 594,1468 663,1433 710,1382 726,1321 729,1321 729,0 0,0 0,1321 11,1321">
        <text:p/>
      </draw:polygon>
      <draw:polygon presentation:style-name="Mpr1" draw:text-style-name="MP1" draw:layer="backgroundobjects" svg:width="-0.727cm" svg:height="-1.306cm" svg:x="15.019cm" svg:y="21cm" svg:viewBox="0 0 -728 -1307" draw:points="27,1218 73,1263 144,1293 220,1303 220,1307 518,1307 518,1303 593,1293 662,1263 708,1218 725,1163 728,1163 728,0 0,0 0,1163 10,1163">
        <text:p/>
      </draw:polygon>
      <draw:polygon presentation:style-name="Mpr2" draw:text-style-name="MP1" draw:layer="backgroundobjects" svg:width="-0.727cm" svg:height="-0.967cm" svg:x="15.26cm" svg:y="21cm" svg:viewBox="0 0 -728 -968" draw:points="26,902 74,935 143,957 219,965 219,968 517,968 517,965 593,957 661,935 708,902 725,862 728,862 728,0 0,0 0,862 9,862">
        <text:p/>
      </draw:polygon>
      <draw:polygon presentation:style-name="Mpr1" draw:text-style-name="MP1" draw:layer="backgroundobjects" svg:width="-0.727cm" svg:height="-0.595cm" svg:x="15.421cm" svg:y="21cm" svg:viewBox="0 0 -728 -596" draw:points="28,556 74,576 143,590 219,594 219,596 518,596 518,594 593,590 661,576 708,556 725,531 728,531 728,0 0,0 0,531 9,531">
        <text:p/>
      </draw:polygon>
      <draw:polygon presentation:style-name="Mpr1" draw:text-style-name="MP1" draw:layer="backgroundobjects" svg:width="-0.556cm" svg:height="-1.469cm" svg:x="21.973cm" svg:y="21cm" svg:viewBox="0 0 -557 -1470" draw:points="536,1369 501,1419 448,1453 389,1464 389,1470 161,1470 161,1464 103,1453 51,1419 14,1369 2,1308 0,1308 0,0 557,0 557,1308 550,1308">
        <text:p/>
      </draw:polygon>
      <draw:polygon presentation:style-name="Mpr3" draw:text-style-name="MP1" draw:layer="backgroundobjects" svg:width="-0.556cm" svg:height="-1.136cm" svg:x="21.806cm" svg:y="21cm" svg:viewBox="0 0 -557 -1137" draw:points="537,1058 502,1097 447,1124 389,1132 389,1137 161,1137 161,1132 103,1124 51,1097 15,1058 2,1011 0,1011 0,0 557,0 557,1011 550,1011">
        <text:p/>
      </draw:polygon>
      <draw:polygon presentation:style-name="Mpr1" draw:text-style-name="MP1" draw:layer="backgroundobjects" svg:width="-0.557cm" svg:height="-1cm" svg:x="21.64cm" svg:y="21cm" svg:viewBox="0 0 -558 -1001" draw:points="536,933 501,967 448,990 390,998 390,1001 162,1001 162,998 103,990 50,967 15,933 3,890 0,890 0,0 558,0 558,890 551,890">
        <text:p/>
      </draw:polygon>
      <draw:polygon presentation:style-name="Mpr1" draw:text-style-name="MP1" draw:layer="backgroundobjects" svg:width="-0.556cm" svg:height="-0.74cm" svg:x="21.454cm" svg:y="21cm" svg:viewBox="0 0 -557 -741" draw:points="535,691 500,716 447,733 389,739 389,741 161,741 161,739 103,733 50,716 15,691 2,660 0,660 0,0 557,0 557,660 548,660">
        <text:p/>
      </draw:polygon>
      <draw:polygon presentation:style-name="Mpr1" draw:text-style-name="MP1" draw:layer="backgroundobjects" svg:width="-0.556cm" svg:height="-0.455cm" svg:x="21.331cm" svg:y="21cm" svg:viewBox="0 0 -557 -456" draw:points="536,426 500,441 447,452 390,455 390,456 161,456 161,455 103,452 51,441 15,426 2,407 0,407 0,0 557,0 557,407 549,407">
        <text:p/>
      </draw:polygon>
      <draw:polygon presentation:style-name="Mpr1" draw:text-style-name="MP1" draw:layer="backgroundobjects" svg:width="-0.556cm" svg:height="-1.469cm" svg:x="21.271cm" svg:y="21cm" svg:viewBox="0 0 -557 -1470" draw:points="536,1369 501,1419 448,1453 389,1464 389,1470 160,1470 160,1464 103,1453 50,1419 13,1369 2,1308 0,1308 0,0 557,0 557,1308 550,1308">
        <text:p/>
      </draw:polygon>
      <draw:polygon presentation:style-name="Mpr1" draw:text-style-name="MP1" draw:layer="backgroundobjects" svg:width="-0.556cm" svg:height="-1.136cm" svg:x="21.104cm" svg:y="21cm" svg:viewBox="0 0 -557 -1137" draw:points="537,1058 502,1097 447,1124 389,1132 389,1137 161,1137 161,1132 103,1124 51,1097 15,1058 2,1011 0,1011 0,0 557,0 557,1011 550,1011">
        <text:p/>
      </draw:polygon>
      <draw:polygon presentation:style-name="Mpr1" draw:text-style-name="MP1" draw:layer="backgroundobjects" svg:width="-0.555cm" svg:height="-1cm" svg:x="20.937cm" svg:y="21cm" svg:viewBox="0 0 -556 -1001" draw:points="535,933 500,967 447,990 388,998 388,1001 161,1001 161,998 102,990 49,967 14,933 1,890 0,890 0,0 556,0 556,890 550,890">
        <text:p/>
      </draw:polygon>
      <draw:polygon presentation:style-name="Mpr1" draw:text-style-name="MP1" draw:layer="backgroundobjects" svg:width="-0.556cm" svg:height="-0.74cm" svg:x="20.752cm" svg:y="21cm" svg:viewBox="0 0 -557 -741" draw:points="535,691 500,716 447,733 389,739 389,741 160,741 160,739 103,733 50,716 15,691 2,660 0,660 0,0 557,0 557,660 548,660">
        <text:p/>
      </draw:polygon>
      <draw:polygon presentation:style-name="Mpr1" draw:text-style-name="MP1" draw:layer="backgroundobjects" svg:width="-0.556cm" svg:height="-0.455cm" svg:x="20.629cm" svg:y="21cm" svg:viewBox="0 0 -557 -456" draw:points="535,426 500,441 447,452 389,455 389,456 160,456 160,455 103,452 50,441 15,426 2,407 0,407 0,0 557,0 557,407 548,407">
        <text:p/>
      </draw:polygon>
      <draw:polygon presentation:style-name="Mpr7" draw:text-style-name="MP1" draw:layer="backgroundobjects" svg:width="-0.557cm" svg:height="-1.469cm" svg:x="21.271cm" svg:y="21cm" svg:viewBox="0 0 -558 -1470" draw:points="537,1369 501,1419 448,1453 389,1464 389,1470 162,1470 162,1464 103,1453 50,1419 15,1369 2,1308 0,1308 0,0 558,0 558,1308 550,1308">
        <text:p/>
      </draw:polygon>
      <draw:polygon presentation:style-name="Mpr1" draw:text-style-name="MP1" draw:layer="backgroundobjects" svg:width="-0.557cm" svg:height="-1.136cm" svg:x="21.104cm" svg:y="21cm" svg:viewBox="0 0 -558 -1137" draw:points="537,1058 502,1097 449,1124 389,1132 389,1137 161,1137 161,1132 104,1124 51,1097 15,1058 3,1011 0,1011 0,0 558,0 558,1011 550,1011">
        <text:p/>
      </draw:polygon>
      <draw:polygon presentation:style-name="Mpr1" draw:text-style-name="MP1" draw:layer="backgroundobjects" svg:width="-0.556cm" svg:height="-1cm" svg:x="20.937cm" svg:y="21cm" svg:viewBox="0 0 -557 -1001" draw:points="537,933 501,967 447,990 388,998 388,1001 161,1001 161,998 103,990 51,967 15,933 2,890 0,890 0,0 557,0 557,890 550,890">
        <text:p/>
      </draw:polygon>
      <draw:polygon presentation:style-name="Mpr1" draw:text-style-name="MP1" draw:layer="backgroundobjects" svg:width="-0.556cm" svg:height="-0.74cm" svg:x="20.752cm" svg:y="21cm" svg:viewBox="0 0 -557 -741" draw:points="537,691 500,716 447,733 389,739 389,741 161,741 161,739 103,733 51,716 15,691 2,660 0,660 0,0 557,0 557,660 550,660">
        <text:p/>
      </draw:polygon>
      <draw:polygon presentation:style-name="Mpr1" draw:text-style-name="MP1" draw:layer="backgroundobjects" svg:width="-0.556cm" svg:height="-0.455cm" svg:x="20.629cm" svg:y="21cm" svg:viewBox="0 0 -557 -456" draw:points="535,426 500,441 447,452 389,455 389,456 160,456 160,455 103,452 51,441 15,426 2,407 0,407 0,0 557,0 557,407 550,407">
        <text:p/>
      </draw:polygon>
      <draw:polygon presentation:style-name="Mpr1" draw:text-style-name="MP1" draw:layer="backgroundobjects" svg:width="-0.557cm" svg:height="-1.469cm" svg:x="20.382cm" svg:y="21cm" svg:viewBox="0 0 -558 -1470" draw:points="536,1369 501,1419 448,1453 389,1464 389,1470 161,1470 161,1464 103,1453 50,1419 14,1369 1,1308 0,1308 0,0 558,0 558,1308 549,1308">
        <text:p/>
      </draw:polygon>
      <draw:polygon presentation:style-name="Mpr1" draw:text-style-name="MP1" draw:layer="backgroundobjects" svg:width="-0.556cm" svg:height="-1.136cm" svg:x="20.215cm" svg:y="21cm" svg:viewBox="0 0 -557 -1137" draw:points="536,1058 501,1097 448,1124 388,1132 388,1137 160,1137 160,1132 103,1124 50,1097 13,1058 2,1011 0,1011 0,0 557,0 557,1011 550,1011">
        <text:p/>
      </draw:polygon>
      <draw:polygon presentation:style-name="Mpr1" draw:text-style-name="MP1" draw:layer="backgroundobjects" svg:width="-0.556cm" svg:height="-1cm" svg:x="20.048cm" svg:y="21cm" svg:viewBox="0 0 -557 -1001" draw:points="535,933 500,967 447,990 389,998 389,1001 160,1001 160,998 103,990 50,967 13,933 2,890 0,890 0,0 557,0 557,890 548,890">
        <text:p/>
      </draw:polygon>
      <draw:polygon presentation:style-name="Mpr1" draw:text-style-name="MP1" draw:layer="backgroundobjects" svg:width="-0.556cm" svg:height="-0.74cm" svg:x="19.863cm" svg:y="21cm" svg:viewBox="0 0 -557 -741" draw:points="536,691 499,716 447,733 388,739 388,741 160,741 160,739 101,733 50,716 13,691 2,660 0,660 0,0 557,0 557,660 549,660">
        <text:p/>
      </draw:polygon>
      <draw:polygon presentation:style-name="Mpr1" draw:text-style-name="MP1" draw:layer="backgroundobjects" svg:width="-0.558cm" svg:height="-0.455cm" svg:x="19.742cm" svg:y="21cm" svg:viewBox="0 0 -559 -456" draw:points="538,426 502,441 449,452 390,455 390,456 163,456 163,455 104,452 52,441 16,426 3,407 0,407 0,0 559,0 559,407 551,407">
        <text:p/>
      </draw:polygon>
      <draw:polygon presentation:style-name="Mpr1" draw:text-style-name="MP1" draw:layer="backgroundobjects" svg:width="-0.557cm" svg:height="-1.469cm" svg:x="20.382cm" svg:y="21cm" svg:viewBox="0 0 -558 -1470" draw:points="536,1369 501,1419 448,1453 389,1464 389,1470 162,1470 162,1464 103,1453 50,1419 15,1369 2,1308 0,1308 0,0 558,0 558,1308 549,1308">
        <text:p/>
      </draw:polygon>
      <draw:polygon presentation:style-name="Mpr1" draw:text-style-name="MP1" draw:layer="backgroundobjects" svg:width="-0.557cm" svg:height="-1.136cm" svg:x="20.215cm" svg:y="21cm" svg:viewBox="0 0 -558 -1137" draw:points="536,1058 501,1097 448,1124 389,1132 389,1137 162,1137 162,1132 103,1124 50,1097 15,1058 2,1011 0,1011 0,0 558,0 558,1011 550,1011">
        <text:p/>
      </draw:polygon>
      <draw:polygon presentation:style-name="Mpr2" draw:text-style-name="MP1" draw:layer="backgroundobjects" svg:width="-0.556cm" svg:height="-1cm" svg:x="20.048cm" svg:y="21cm" svg:viewBox="0 0 -557 -1001" draw:points="537,933 500,967 447,990 389,998 389,1001 161,1001 161,998 103,990 51,967 15,933 2,890 0,890 0,0 557,0 557,890 550,890">
        <text:p/>
      </draw:polygon>
      <draw:polygon presentation:style-name="Mpr1" draw:text-style-name="MP1" draw:layer="backgroundobjects" svg:width="-0.556cm" svg:height="-0.74cm" svg:x="19.863cm" svg:y="21cm" svg:viewBox="0 0 -557 -741" draw:points="536,691 501,716 448,733 388,739 388,741 160,741 160,739 103,733 50,716 13,691 2,660 0,660 0,0 557,0 557,660 550,660">
        <text:p/>
      </draw:polygon>
      <draw:polygon presentation:style-name="Mpr1" draw:text-style-name="MP1" draw:layer="backgroundobjects" svg:width="-0.556cm" svg:height="-0.455cm" svg:x="19.74cm" svg:y="21cm" svg:viewBox="0 0 -557 -456" draw:points="536,426 501,441 448,452 388,455 388,456 161,456 161,455 103,452 50,441 14,426 2,407 0,407 0,0 557,0 557,407 550,407">
        <text:p/>
      </draw:polygon>
      <draw:polygon presentation:style-name="Mpr1" draw:text-style-name="MP1" draw:layer="backgroundobjects" svg:width="-0.556cm" svg:height="-1.469cm" svg:x="19.01cm" svg:y="21cm" svg:viewBox="0 0 -557 -1470" draw:points="21,1369 56,1419 109,1453 168,1464 168,1470 396,1470 396,1464 454,1453 506,1419 543,1369 555,1308 557,1308 557,0 0,0 0,1308 7,1308">
        <text:p/>
      </draw:polygon>
      <draw:polygon presentation:style-name="Mpr1" draw:text-style-name="MP1" draw:layer="backgroundobjects" svg:width="-0.556cm" svg:height="-1.136cm" svg:x="19.177cm" svg:y="21cm" svg:viewBox="0 0 -557 -1137" draw:points="20,1058 55,1097 110,1124 168,1132 168,1137 396,1137 396,1132 454,1124 506,1097 542,1058 555,1011 557,1011 557,0 0,0 0,1011 7,1011">
        <text:p/>
      </draw:polygon>
      <draw:polygon presentation:style-name="Mpr1" draw:text-style-name="MP1" draw:layer="backgroundobjects" svg:width="-0.557cm" svg:height="-1cm" svg:x="19.344cm" svg:y="21cm" svg:viewBox="0 0 -558 -1001" draw:points="22,933 57,967 110,990 168,998 168,1001 396,1001 396,998 455,990 508,967 543,933 555,890 558,890 558,0 0,0 0,890 7,890">
        <text:p/>
      </draw:polygon>
      <draw:polygon presentation:style-name="Mpr1" draw:text-style-name="MP1" draw:layer="backgroundobjects" svg:width="-0.556cm" svg:height="-0.74cm" svg:x="19.529cm" svg:y="21cm" svg:viewBox="0 0 -557 -741" draw:points="22,691 57,716 110,733 168,739 168,741 396,741 396,739 454,733 507,716 542,691 555,660 557,660 557,0 0,0 0,660 9,660">
        <text:p/>
      </draw:polygon>
      <draw:polygon presentation:style-name="Mpr1" draw:text-style-name="MP1" draw:layer="backgroundobjects" svg:width="-0.556cm" svg:height="-0.455cm" svg:x="19.652cm" svg:y="21cm" svg:viewBox="0 0 -557 -456" draw:points="21,426 57,441 110,452 167,455 167,456 396,456 396,455 454,452 506,441 542,426 555,407 557,407 557,0 0,0 0,407 8,407">
        <text:p/>
      </draw:polygon>
      <draw:polygon presentation:style-name="Mpr1" draw:text-style-name="MP1" draw:layer="backgroundobjects" svg:width="-0.558cm" svg:height="-1.469cm" svg:x="19.012cm" svg:y="21cm" svg:viewBox="0 0 -559 -1470" draw:points="22,1369 58,1419 111,1453 170,1464 170,1470 397,1470 397,1464 456,1453 508,1419 544,1369 557,1308 559,1308 559,0 0,0 0,1308 9,1308">
        <text:p/>
      </draw:polygon>
      <draw:polygon presentation:style-name="Mpr8" draw:text-style-name="MP1" draw:layer="backgroundobjects" svg:width="-0.556cm" svg:height="-1.136cm" svg:x="19.178cm" svg:y="21cm" svg:viewBox="0 0 -557 -1137" draw:points="21,1058 56,1097 109,1124 169,1132 169,1137 397,1137 397,1132 454,1124 507,1097 543,1058 555,1011 557,1011 557,0 0,0 0,1011 8,1011">
        <text:p/>
      </draw:polygon>
      <draw:polygon presentation:style-name="Mpr1" draw:text-style-name="MP1" draw:layer="backgroundobjects" svg:width="-0.556cm" svg:height="-1cm" svg:x="19.344cm" svg:y="21cm" svg:viewBox="0 0 -557 -1001" draw:points="20,933 55,967 110,990 168,998 168,1001 396,1001 396,998 453,990 506,967 541,933 554,890 557,890 557,0 0,0 0,890 7,890">
        <text:p/>
      </draw:polygon>
      <draw:polygon presentation:style-name="Mpr1" draw:text-style-name="MP1" draw:layer="backgroundobjects" svg:width="-0.556cm" svg:height="-0.74cm" svg:x="19.529cm" svg:y="21cm" svg:viewBox="0 0 -557 -741" draw:points="20,691 57,716 110,733 168,739 168,741 396,741 396,739 454,733 506,716 542,691 555,660 557,660 557,0 0,0 0,660 7,660">
        <text:p/>
      </draw:polygon>
      <draw:polygon presentation:style-name="Mpr1" draw:text-style-name="MP1" draw:layer="backgroundobjects" svg:width="-0.556cm" svg:height="-0.455cm" svg:x="19.652cm" svg:y="21cm" svg:viewBox="0 0 -557 -456" draw:points="21,426 57,441 109,452 167,455 167,456 396,456 396,455 454,452 506,441 542,426 555,407 557,407 557,0 0,0 0,407 7,407">
        <text:p/>
      </draw:polygon>
      <draw:polygon presentation:style-name="Mpr1" draw:text-style-name="MP1" draw:layer="backgroundobjects" svg:width="-0.426cm" svg:height="-1.129cm" svg:x="24.683cm" svg:y="21cm" svg:viewBox="0 0 -427 -1130" draw:points="411,1052 384,1091 344,1117 299,1125 299,1130 123,1130 123,1125 79,1117 39,1091 11,1052 2,1005 0,1005 0,0 427,0 427,1005 422,1005">
        <text:p/>
      </draw:polygon>
      <draw:polygon presentation:style-name="Mpr2" draw:text-style-name="MP1" draw:layer="backgroundobjects" svg:width="-0.426cm" svg:height="-0.873cm" svg:x="24.56cm" svg:y="21cm" svg:viewBox="0 0 -427 -874" draw:points="412,813 385,843 343,864 299,870 299,874 124,874 124,870 79,864 39,843 12,813 2,777 0,777 0,0 427,0 427,777 422,777">
        <text:p/>
      </draw:polygon>
      <draw:polygon presentation:style-name="Mpr1" draw:text-style-name="MP1" draw:layer="backgroundobjects" svg:width="-0.427cm" svg:height="-0.768cm" svg:x="24.42cm" svg:y="21cm" svg:viewBox="0 0 -428 -769" draw:points="412,717 385,743 344,761 300,767 300,769 125,769 125,767 80,761 39,743 12,717 3,684 0,684 0,0 428,0 428,684 423,684">
        <text:p/>
      </draw:polygon>
      <draw:polygon presentation:style-name="Mpr1" draw:text-style-name="MP1" draw:layer="backgroundobjects" svg:width="-0.426cm" svg:height="-0.569cm" svg:x="24.277cm" svg:y="21cm" svg:viewBox="0 0 -427 -570" draw:points="411,531 384,550 343,563 299,568 299,570 123,570 123,568 79,563 39,550 12,531 2,507 0,507 0,0 427,0 427,507 421,507">
        <text:p/>
      </draw:polygon>
      <draw:polygon presentation:style-name="Mpr1" draw:text-style-name="MP1" draw:layer="backgroundobjects" svg:width="-0.427cm" svg:height="-0.35cm" svg:x="24.183cm" svg:y="21cm" svg:viewBox="0 0 -428 -351" draw:points="411,327 384,339 343,347 299,350 299,351 124,351 124,350 80,347 39,339 12,327 2,313 0,313 0,0 428,0 428,313 421,313">
        <text:p/>
      </draw:polygon>
      <draw:polygon presentation:style-name="Mpr1" draw:text-style-name="MP1" draw:layer="backgroundobjects" svg:width="-0.426cm" svg:height="-0.569cm" svg:x="23.739cm" svg:y="21cm" svg:viewBox="0 0 -427 -570" draw:points="411,531 384,550 344,563 299,568 299,570 123,570 123,568 79,563 39,550 12,531 2,507 0,507 0,0 427,0 427,507 421,507">
        <text:p/>
      </draw:polygon>
      <draw:polygon presentation:style-name="Mpr1" draw:text-style-name="MP1" draw:layer="backgroundobjects" svg:width="-0.426cm" svg:height="-0.35cm" svg:x="23.644cm" svg:y="21cm" svg:viewBox="0 0 -427 -351" draw:points="411,327 384,339 342,347 298,350 298,351 123,351 123,350 79,347 38,339 11,327 1,313 0,313 0,0 427,0 427,313 421,313">
        <text:p/>
      </draw:polygon>
      <draw:polygon presentation:style-name="Mpr1" draw:text-style-name="MP1" draw:layer="backgroundobjects" svg:width="-0.427cm" svg:height="-1.129cm" svg:x="24.127cm" svg:y="21cm" svg:viewBox="0 0 -428 -1130" draw:points="411,1052 384,1091 343,1117 298,1125 298,1130 124,1130 124,1125 78,1117 38,1091 11,1052 1,1005 0,1005 0,0 428,0 428,1005 421,1005">
        <text:p/>
      </draw:polygon>
      <draw:polygon presentation:style-name="Mpr1" draw:text-style-name="MP1" draw:layer="backgroundobjects" svg:width="-0.427cm" svg:height="-0.873cm" svg:x="24.033cm" svg:y="21cm" svg:viewBox="0 0 -428 -874" draw:points="411,813 384,843 344,864 298,870 298,874 123,874 123,870 79,864 39,843 11,813 2,777 0,777 0,0 428,0 428,777 421,777">
        <text:p/>
      </draw:polygon>
      <draw:polygon presentation:style-name="Mpr1" draw:text-style-name="MP1" draw:layer="backgroundobjects" svg:width="-0.426cm" svg:height="-0.768cm" svg:x="23.842cm" svg:y="21cm" svg:viewBox="0 0 -427 -769" draw:points="411,717 384,743 343,761 297,767 297,769 123,769 123,767 79,761 38,743 11,717 1,684 0,684 0,0 427,0 427,684 421,684">
        <text:p/>
      </draw:polygon>
      <draw:polygon presentation:style-name="Mpr8" draw:text-style-name="MP1" draw:layer="backgroundobjects" svg:width="-0.426cm" svg:height="-0.569cm" svg:x="23.783cm" svg:y="21cm" svg:viewBox="0 0 -427 -570" draw:points="412,531 384,550 344,563 299,568 299,570 124,570 124,568 79,563 40,550 12,531 2,507 0,507 0,0 427,0 427,507 422,507">
        <text:p/>
      </draw:polygon>
      <draw:polygon presentation:style-name="Mpr1" draw:text-style-name="MP1" draw:layer="backgroundobjects" svg:width="-0.426cm" svg:height="-0.35cm" svg:x="23.644cm" svg:y="21cm" svg:viewBox="0 0 -427 -351" draw:points="411,327 384,339 343,347 298,350 298,351 123,351 123,350 79,347 39,339 11,327 1,313 0,313 0,0 427,0 427,313 422,313">
        <text:p/>
      </draw:polygon>
      <draw:polygon presentation:style-name="Mpr1" draw:text-style-name="MP1" draw:layer="backgroundobjects" svg:width="-0.427cm" svg:height="-1.129cm" svg:x="23.455cm" svg:y="21cm" svg:viewBox="0 0 -428 -1130" draw:points="412,1052 385,1091 344,1117 298,1125 298,1130 124,1130 124,1125 80,1117 39,1091 11,1052 1,1005 0,1005 0,0 428,0 428,1005 422,1005">
        <text:p/>
      </draw:polygon>
      <draw:polygon presentation:style-name="Mpr1" draw:text-style-name="MP1" draw:layer="backgroundobjects" svg:width="-0.427cm" svg:height="-0.873cm" svg:x="23.327cm" svg:y="21cm" svg:viewBox="0 0 -428 -874" draw:points="412,813 385,843 344,864 298,870 298,874 123,874 123,870 79,864 39,843 11,813 2,777 0,777 0,0 428,0 428,777 422,777">
        <text:p/>
      </draw:polygon>
      <draw:polygon presentation:style-name="Mpr1" draw:text-style-name="MP1" draw:layer="backgroundobjects" svg:width="-0.426cm" svg:height="-0.768cm" svg:x="23.199cm" svg:y="21cm" svg:viewBox="0 0 -427 -769" draw:points="411,717 384,743 344,761 299,767 299,769 123,769 123,767 79,761 39,743 11,717 2,684 0,684 0,0 427,0 427,684 421,684">
        <text:p/>
      </draw:polygon>
      <draw:polygon presentation:style-name="Mpr1" draw:text-style-name="MP1" draw:layer="backgroundobjects" svg:width="-0.427cm" svg:height="-0.569cm" svg:x="23.057cm" svg:y="21cm" svg:viewBox="0 0 -428 -570" draw:points="412,531 384,550 343,563 298,568 298,570 123,570 123,568 78,563 39,550 11,531 2,507 0,507 0,0 428,0 428,507 422,507">
        <text:p/>
      </draw:polygon>
      <draw:polygon presentation:style-name="Mpr1" draw:text-style-name="MP1" draw:layer="backgroundobjects" svg:width="-0.427cm" svg:height="-0.35cm" svg:x="22.963cm" svg:y="21cm" svg:viewBox="0 0 -428 -351" draw:points="412,327 384,339 344,347 298,350 298,351 124,351 124,350 79,347 39,339 11,327 1,313 0,313 0,0 428,0 428,313 422,313">
        <text:p/>
      </draw:polygon>
      <draw:polygon presentation:style-name="Mpr1" draw:text-style-name="MP1" draw:layer="backgroundobjects" svg:width="-0.427cm" svg:height="-1.129cm" svg:x="23.455cm" svg:y="21cm" svg:viewBox="0 0 -428 -1130" draw:points="412,1052 385,1091 344,1117 299,1125 299,1130 125,1130 125,1125 80,1117 39,1091 12,1052 2,1005 0,1005 0,0 428,0 428,1005 422,1005">
        <text:p/>
      </draw:polygon>
      <draw:polygon presentation:style-name="Mpr7" draw:text-style-name="MP1" draw:layer="backgroundobjects" svg:width="-0.427cm" svg:height="-0.873cm" svg:x="23.326cm" svg:y="21cm" svg:viewBox="0 0 -428 -874" draw:points="411,813 384,843 343,864 298,870 298,874 124,874 124,870 78,864 38,843 11,813 1,777 0,777 0,0 428,0 428,777 421,777">
        <text:p/>
      </draw:polygon>
      <draw:polygon presentation:style-name="Mpr1" draw:text-style-name="MP1" draw:layer="backgroundobjects" svg:width="-0.426cm" svg:height="-0.768cm" svg:x="23.199cm" svg:y="21cm" svg:viewBox="0 0 -427 -769" draw:points="412,717 384,743 344,761 299,767 299,769 124,769 124,767 79,761 40,743 12,717 2,684 0,684 0,0 427,0 427,684 422,684">
        <text:p/>
      </draw:polygon>
      <draw:polygon presentation:style-name="Mpr1" draw:text-style-name="MP1" draw:layer="backgroundobjects" svg:width="-0.427cm" svg:height="-0.569cm" svg:x="23.057cm" svg:y="21cm" svg:viewBox="0 0 -428 -570" draw:points="412,531 385,550 344,563 298,568 298,570 123,570 123,568 79,563 39,550 11,531 2,507 0,507 0,0 428,0 428,507 422,507">
        <text:p/>
      </draw:polygon>
      <draw:polygon presentation:style-name="Mpr1" draw:text-style-name="MP1" draw:layer="backgroundobjects" svg:width="-0.426cm" svg:height="-0.35cm" svg:x="22.962cm" svg:y="21cm" svg:viewBox="0 0 -427 -351" draw:points="411,327 384,339 344,347 297,350 297,351 123,351 123,350 79,347 38,339 10,327 1,313 0,313 0,0 427,0 427,313 422,313">
        <text:p/>
      </draw:polygon>
      <draw:polygon presentation:style-name="Mpr1" draw:text-style-name="MP1" draw:layer="backgroundobjects" svg:width="-0.426cm" svg:height="-0.569cm" svg:x="22.8cm" svg:y="21cm" svg:viewBox="0 0 -427 -570" draw:points="16,531 43,550 84,563 128,568 128,570 304,570 304,568 348,563 388,550 415,531 425,507 427,507 427,0 0,0 0,507 6,507">
        <text:p/>
      </draw:polygon>
      <draw:polygon presentation:style-name="Mpr1" draw:text-style-name="MP1" draw:layer="backgroundobjects" svg:width="-0.427cm" svg:height="-0.35cm" svg:x="22.895cm" svg:y="21cm" svg:viewBox="0 0 -428 -351" draw:points="17,327 44,339 85,347 129,350 129,351 304,351 304,350 348,347 389,339 416,327 426,313 428,313 428,0 0,0 0,313 7,313">
        <text:p/>
      </draw:polygon>
      <draw:polygon presentation:style-name="Mpr1" draw:text-style-name="MP1" draw:layer="backgroundobjects" svg:width="-0.427cm" svg:height="-1.129cm" svg:x="22.4cm" svg:y="21cm" svg:viewBox="0 0 -428 -1130" draw:points="16,1052 44,1091 84,1117 129,1125 129,1130 304,1130 304,1125 349,1117 389,1091 416,1052 426,1005 428,1005 428,0 0,0 0,1005 6,1005">
        <text:p/>
      </draw:polygon>
      <draw:polygon presentation:style-name="Mpr1" draw:text-style-name="MP1" draw:layer="backgroundobjects" svg:width="-0.426cm" svg:height="-0.873cm" svg:x="22.563cm" svg:y="21cm" svg:viewBox="0 0 -427 -874" draw:points="16,813 43,843 83,864 129,870 129,874 304,874 304,870 348,864 389,843 416,813 426,777 427,777 427,0 0,0 0,777 6,777">
        <text:p/>
      </draw:polygon>
      <draw:polygon presentation:style-name="Mpr1" draw:text-style-name="MP1" draw:layer="backgroundobjects" svg:width="-0.426cm" svg:height="-0.768cm" svg:x="22.699cm" svg:y="21cm" svg:viewBox="0 0 -427 -769" draw:points="16,717 43,743 85,761 129,767 129,769 304,769 304,767 348,761 389,743 416,717 426,684 427,684 427,0 0,0 0,684 6,684">
        <text:p/>
      </draw:polygon>
      <draw:polygon presentation:style-name="Mpr1" draw:text-style-name="MP1" draw:layer="backgroundobjects" svg:width="-0.426cm" svg:height="-0.569cm" svg:x="22.8cm" svg:y="21cm" svg:viewBox="0 0 -427 -570" draw:points="15,531 43,550 84,563 128,568 128,570 303,570 303,568 348,563 388,550 415,531 425,507 427,507 427,0 0,0 0,507 5,507">
        <text:p/>
      </draw:polygon>
      <draw:polygon presentation:style-name="Mpr2" draw:text-style-name="MP1" draw:layer="backgroundobjects" svg:width="-0.427cm" svg:height="-0.35cm" svg:x="22.895cm" svg:y="21cm" svg:viewBox="0 0 -428 -351" draw:points="17,327 44,339 84,347 129,350 129,351 304,351 304,350 348,347 388,339 416,327 426,313 428,313 428,0 0,0 0,313 6,313">
        <text:p/>
      </draw:polygon>
      <draw:polygon presentation:style-name="Mpr1" draw:text-style-name="MP1" draw:layer="backgroundobjects" svg:width="-0.951cm" svg:height="-0.776cm" svg:x="10.04cm" svg:y="21cm" svg:viewBox="0 0 -952 -777" draw:points="916,725 855,751 765,769 664,774 664,777 275,777 275,774 176,769 86,751 25,725 4,692 0,692 0,0 952,0 952,692 939,692">
        <text:p/>
      </draw:polygon>
      <draw:frame draw:style-name="Mgr2" draw:text-style-name="MP1" draw:layer="backgroundobjects" svg:width="1.667cm" svg:height="1.894cm" svg:x="23.5cm" svg:y="17.106cm">
        <draw:image xlink:href="Pictures/100000000000008C0000009F48E44B7B.png" xlink:type="simple" xlink:show="embed" xlink:actuate="onLoad">
          <text:p/>
        </draw:image>
      </draw:frame>
      <draw:frame draw:style-name="Mgr1" draw:text-style-name="MP7" draw:layer="backgroundobjects" svg:width="6cm" svg:height="0.598cm" svg:x="17cm" svg:y="18cm">
        <draw:text-box>
          <text:p text:style-name="MP6"><text:span text:style-name="MT2">LugBE, November 2011</text:span></text:p>
        </draw:text-box>
      </draw:frame>
      <presentation:notes style:page-layout-name="PM2">
        <draw:page-thumbnail presentation:style-name="vortrag_5f_weiss-title" draw:layer="backgroundobjects" svg:width="13.705cm" svg:height="10.279cm" svg:x="3.641cm" svg:y="2.853cm" presentation:class="page"/>
        <draw:frame presentation:style-name="vortrag_5f_weis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Vortrag-weiss</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11-11-10T22:09:39</meta:creation-date>
    <dc:language>de-DE</dc:language>
    <meta:editing-cycles>17</meta:editing-cycles>
    <meta:editing-duration>PT6H23M21S</meta:editing-duration>
    <dc:date>2011-11-17T16:47:26</dc:date>
    <meta:document-statistic meta:object-count="288"/>
    <meta:user-defined meta:name="Info 1"/>
    <meta:user-defined meta:name="Info 2"/>
    <meta:user-defined meta:name="Info 3"/>
    <meta:user-defined meta:name="Info 4"/>
    <meta:template xlink:type="simple" xlink:actuate="onRequest" xlink:title="Vortrag-weiss" xlink:href="../../../../../usr/share/templates/ooo/common/layout/vortrag_weiss.otp"/>
  </office:meta>
</office:document-meta>
</file>